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2B00000D72ACD54A8460D291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Arial2" svg:font-family="Arial" style:font-family-generic="swiss"/>
    <style:font-face style:name="SimSun" svg:font-family="SimSun, 宋体" style:font-pitch="variable"/>
    <style:font-face style:name="Marianne" svg:font-family="Marianne"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267cm" fo:margin-left="-0.199cm" table:align="left" style:writing-mode="lr-tb"/>
    </style:style>
    <style:style style:name="Tableau1.A" style:family="table-column">
      <style:table-column-properties style:column-width="8.624cm"/>
    </style:style>
    <style:style style:name="Tableau1.B" style:family="table-column">
      <style:table-column-properties style:column-width="8.643cm"/>
    </style:style>
    <style:style style:name="Tableau1.1" style:family="table-row">
      <style:table-row-properties style:min-row-height="0.743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P1" style:family="paragraph" style:parent-style-name="Standard">
      <style:text-properties style:font-name="Marianne" fo:font-size="11pt" style:font-size-asian="11pt" style:font-name-complex="Times New Roman" style:font-size-complex="11pt"/>
    </style:style>
    <style:style style:name="P2" style:family="paragraph" style:parent-style-name="Standard">
      <style:paragraph-properties style:text-autospace="none"/>
      <style:text-properties style:font-name="Marianne" fo:font-size="11pt" style:font-size-asian="11pt" style:font-name-complex="Times New Roman" style:font-size-complex="11pt" style:font-style-complex="italic"/>
    </style:style>
    <style:style style:name="P3" style:family="paragraph" style:parent-style-name="Standard">
      <style:paragraph-properties fo:text-align="center" style:justify-single-word="false"/>
      <style:text-properties style:font-name="Marianne" fo:font-size="11pt" style:font-size-asian="11pt" style:font-name-complex="Times New Roman" style:font-size-complex="11pt" style:font-style-complex="italic"/>
    </style:style>
    <style:style style:name="P4" style:family="paragraph" style:parent-style-name="Standard">
      <style:paragraph-properties style:text-autospace="none"/>
      <style:text-properties style:font-name="Marianne" fo:font-size="11pt" style:font-size-asian="11pt" style:font-name-complex="Times New Roman" style:font-size-complex="11pt" style:font-weight-complex="bold"/>
    </style:style>
    <style:style style:name="P5" style:family="paragraph" style:parent-style-name="Standard">
      <loext:graphic-properties draw:fill="solid" draw:fill-color="#ffffff"/>
      <style:paragraph-properties fo:background-color="#ffffff"/>
      <style:text-properties style:font-name="Marianne" fo:font-size="11pt" style:font-size-asian="11pt" style:font-name-complex="Times New Roman" style:font-size-complex="11pt"/>
    </style:style>
    <style:style style:name="P6" style:family="paragraph" style:parent-style-name="Standard" style:list-style-name="WW8Num3">
      <loext:graphic-properties draw:fill="solid" draw:fill-color="#ffffff"/>
      <style:paragraph-properties fo:background-color="#ffffff"/>
      <style:text-properties style:font-name="Marianne" fo:font-size="11pt" style:font-size-asian="11pt" style:font-name-complex="Times New Roman" style:font-size-complex="11pt"/>
    </style:style>
    <style:style style:name="P7" style:family="paragraph" style:parent-style-name="Standard">
      <style:paragraph-properties style:text-autospace="none"/>
      <style:text-properties style:font-name="Marianne" fo:font-size="11pt" style:font-size-asian="11pt" style:font-name-complex="Times New Roman" style:font-size-complex="11pt"/>
    </style:style>
    <style:style style:name="P8" style:family="paragraph" style:parent-style-name="Standard">
      <loext:graphic-properties draw:fill="solid" draw:fill-color="#ffffff"/>
      <style:paragraph-properties fo:text-align="start" style:justify-single-word="false" fo:background-color="#ffffff"/>
      <style:text-properties style:font-name="Marianne" fo:font-size="11pt" style:font-size-asian="11pt" style:font-name-complex="Times New Roman" style:font-size-complex="11pt"/>
    </style:style>
    <style:style style:name="P9" style:family="paragraph" style:parent-style-name="Standard">
      <style:paragraph-properties fo:text-align="center" style:justify-single-word="false"/>
      <style:text-properties style:font-name="Marianne" fo:font-size="11pt" style:font-size-asian="11pt" style:font-name-complex="Times New Roman" style:font-size-complex="11pt"/>
    </style:style>
    <style:style style:name="P10" style:family="paragraph" style:parent-style-name="Standard">
      <style:paragraph-properties fo:text-align="center" style:justify-single-word="false" style:snap-to-layout-grid="false"/>
      <style:text-properties style:font-name="Marianne" fo:font-size="11pt" style:font-size-asian="11pt" style:font-name-complex="Times New Roman" style:font-size-complex="11pt"/>
    </style:style>
    <style:style style:name="P11" style:family="paragraph" style:parent-style-name="Standard">
      <loext:graphic-properties draw:fill="solid" draw:fill-color="#ffffff"/>
      <style:paragraph-properties fo:background-color="#ffffff"/>
      <style:text-properties style:font-name="Marianne" fo:font-size="11pt" style:font-size-asian="11pt" style:font-name-complex="Marianne" style:font-size-complex="11pt"/>
    </style:style>
    <style:style style:name="P12" style:family="paragraph" style:parent-style-name="Standard">
      <style:paragraph-properties fo:text-align="center" style:justify-single-word="false"/>
      <style:text-properties style:font-name="Marianne" fo:font-size="11pt" style:font-size-asian="11pt" style:font-name-complex="Marianne" style:font-size-complex="11pt"/>
    </style:style>
    <style:style style:name="P13" style:family="paragraph" style:parent-style-name="Standard">
      <style:paragraph-properties fo:text-align="center" style:justify-single-word="false"/>
      <style:text-properties style:font-name="Marianne" fo:font-size="11pt" style:font-size-asian="11pt" style:font-size-complex="11pt"/>
    </style:style>
    <style:style style:name="P14" style:family="paragraph" style:parent-style-name="Standard">
      <loext:graphic-properties draw:fill="solid" draw:fill-color="#ffffff"/>
      <style:paragraph-properties fo:background-color="#ffffff"/>
      <style:text-properties style:font-name="Marianne" fo:font-size="11pt" fo:font-weight="bold" style:font-size-asian="11pt" style:font-weight-asian="bold" style:font-name-complex="Times New Roman" style:font-size-complex="11pt" style:font-weight-complex="bold"/>
    </style:style>
    <style:style style:name="P15" style:family="paragraph" style:parent-style-name="Standard">
      <style:paragraph-properties style:text-autospace="none"/>
      <style:text-properties style:font-name="Marianne" fo:font-size="11pt" fo:font-weight="bold" style:font-size-asian="11pt" style:font-weight-asian="bold" style:font-name-complex="Times New Roman" style:font-size-complex="11pt" style:font-weight-complex="bold"/>
    </style:style>
    <style:style style:name="P16" style:family="paragraph" style:parent-style-name="Standard">
      <style:paragraph-properties style:text-autospace="none"/>
      <style:text-properties style:font-name="Marianne" fo:font-size="11pt" fo:font-weight="bold" style:font-size-asian="11pt" style:font-weight-asian="bold" style:font-name-complex="Times New Roman" style:font-size-complex="11pt"/>
    </style:style>
    <style:style style:name="P17" style:family="paragraph" style:parent-style-name="Standard">
      <style:paragraph-properties fo:text-align="center" style:justify-single-word="false"/>
      <style:text-properties style:font-name="Marianne" fo:font-size="11pt" fo:font-style="italic" style:font-size-asian="11pt" style:font-style-asian="italic" style:font-name-complex="Times New Roman" style:font-size-complex="11pt"/>
    </style:style>
    <style:style style:name="P18" style:family="paragraph" style:parent-style-name="Standard">
      <style:text-properties fo:color="#000000" style:font-name="Marianne" fo:font-size="11pt" style:font-size-asian="11pt" style:font-name-complex="Times New Roman" style:font-size-complex="11pt"/>
    </style:style>
    <style:style style:name="P19" style:family="paragraph" style:parent-style-name="Standard">
      <style:text-properties fo:color="#000000" style:font-name="Marianne" fo:font-size="11pt" style:font-size-asian="11pt" style:font-name-complex="Times New Roman" style:font-size-complex="11pt" style:font-weight-complex="bold"/>
    </style:style>
    <style:style style:name="P20" style:family="paragraph" style:parent-style-name="Standard">
      <style:paragraph-properties style:text-autospace="none"/>
      <style:text-properties fo:color="#000000" style:font-name="Marianne" fo:font-size="11pt" style:font-size-asian="11pt" style:font-name-complex="Times New Roman" style:font-size-complex="11pt" style:font-weight-complex="bold"/>
    </style:style>
    <style:style style:name="P21" style:family="paragraph" style:parent-style-name="Standard">
      <style:paragraph-properties style:text-autospace="none"/>
      <style:text-properties fo:color="#000000" style:font-name="Marianne" fo:font-size="11pt" style:font-size-asian="11pt" style:font-name-complex="Times New Roman" style:font-size-complex="11pt"/>
    </style:style>
    <style:style style:name="P22" style:family="paragraph" style:parent-style-name="Standard">
      <style:text-properties fo:color="#000000" style:font-name="Marianne" fo:font-size="11pt" fo:font-weight="bold" style:font-size-asian="11pt" style:font-weight-asian="bold" style:font-name-complex="Times New Roman" style:font-size-complex="11pt" style:font-weight-complex="bold"/>
    </style:style>
    <style:style style:name="P23" style:family="paragraph" style:parent-style-name="Standard">
      <style:paragraph-properties style:text-autospace="none"/>
      <style:text-properties fo:color="#000000" style:font-name="Marianne" fo:font-size="11pt" fo:font-weight="bold" style:font-size-asian="11pt" style:font-weight-asian="bold" style:font-name-complex="Times New Roman" style:font-size-complex="11pt" style:font-weight-complex="bold"/>
    </style:style>
    <style:style style:name="P24" style:family="paragraph" style:parent-style-name="Standard">
      <loext:graphic-properties draw:fill="solid" draw:fill-color="#ffffff"/>
      <style:paragraph-properties fo:background-color="#ffffff"/>
      <style:text-properties fo:color="#000000" style:font-name="Marianne" fo:font-size="11pt" fo:font-weight="bold" style:font-size-asian="11pt" style:font-weight-asian="bold" style:font-name-complex="Times New Roman" style:font-size-complex="11pt" style:font-weight-complex="bold"/>
    </style:style>
    <style:style style:name="P25" style:family="paragraph" style:parent-style-name="Standard">
      <style:paragraph-properties style:text-autospace="none"/>
      <style:text-properties fo:color="#000000" style:font-name="Marianne" fo:font-size="11pt" fo:font-weight="bold" style:font-size-asian="11pt" style:font-weight-asian="bold" style:font-name-complex="Times New Roman" style:font-size-complex="11pt" style:font-style-complex="italic" style:font-weight-complex="bold"/>
    </style:style>
    <style:style style:name="P26" style:family="paragraph" style:parent-style-name="Standard">
      <style:paragraph-properties style:text-autospace="none"/>
      <style:text-properties fo:color="#000000" style:font-name="Marianne" fo:font-size="11pt" fo:font-weight="bold" style:font-size-asian="11pt" style:font-weight-asian="bold" style:font-name-complex="Times New Roman" style:font-size-complex="11pt"/>
    </style:style>
    <style:style style:name="P27" style:family="paragraph" style:parent-style-name="Standard">
      <style:text-properties fo:color="#000000" style:font-name="Times New Roman" fo:font-weight="bold" style:font-weight-asian="bold" style:font-name-complex="Times New Roman" style:font-weight-complex="bold"/>
    </style:style>
    <style:style style:name="P28" style:family="paragraph" style:parent-style-name="Standard">
      <loext:graphic-properties draw:fill="solid" draw:fill-color="#ffffff"/>
      <style:paragraph-properties fo:background-color="#ffffff"/>
    </style:style>
    <style:style style:name="P29" style:family="paragraph" style:parent-style-name="Standard">
      <loext:graphic-properties draw:fill="solid" draw:fill-color="#ffffff"/>
      <style:paragraph-properties fo:text-align="start" style:justify-single-word="false" fo:background-color="#ffffff"/>
      <style:text-properties fo:color="#393939" style:font-name="Calibri" fo:font-size="11pt" style:font-size-asian="11pt" style:font-name-complex="Calibri" style:font-size-complex="11pt"/>
    </style:style>
    <style:style style:name="P30" style:family="paragraph" style:parent-style-name="Standard">
      <style:paragraph-properties style:text-autospace="none"/>
    </style:style>
    <style:style style:name="P31" style:family="paragraph" style:parent-style-name="Standard">
      <loext:graphic-properties draw:fill="solid" draw:fill-color="#ffffff"/>
      <style:paragraph-properties fo:background-color="#ffffff"/>
      <style:text-properties fo:color="#2d2d2d" style:font-name="Marianne" fo:font-size="11pt" style:font-size-asian="11pt" style:font-name-complex="Times New Roman" style:font-size-complex="11pt"/>
    </style:style>
    <style:style style:name="P32" style:family="paragraph" style:parent-style-name="Standard" style:list-style-name="WW8Num39"/>
    <style:style style:name="P33" style:family="paragraph" style:parent-style-name="Standard" style:list-style-name="WW8Num39">
      <loext:graphic-properties draw:fill="solid" draw:fill-color="#ffffff"/>
      <style:paragraph-properties fo:background-color="#ffffff"/>
    </style:style>
    <style:style style:name="P34" style:family="paragraph" style:parent-style-name="Standard" style:list-style-name="WW8Num39">
      <style:paragraph-properties style:text-autospace="none"/>
    </style:style>
    <style:style style:name="P35" style:family="paragraph" style:parent-style-name="Standard" style:list-style-name="WW8Num3">
      <loext:graphic-properties draw:fill="solid" draw:fill-color="#ffffff"/>
      <style:paragraph-properties fo:background-color="#ffffff"/>
    </style:style>
    <style:style style:name="P36" style:family="paragraph" style:parent-style-name="Standard">
      <style:paragraph-properties style:text-autospace="none"/>
      <style:text-properties fo:color="#ff0000" style:font-name="Marianne" fo:font-size="11pt" fo:font-style="italic" fo:font-weight="bold" style:font-size-asian="11pt" style:font-style-asian="italic" style:font-weight-asian="bold" style:font-name-complex="Times New Roman" style:font-size-complex="11pt" style:font-weight-complex="bold"/>
    </style:style>
    <style:style style:name="P37" style:family="paragraph" style:parent-style-name="Standard">
      <style:paragraph-properties fo:text-align="center" style:justify-single-word="false"/>
      <style:text-properties fo:color="#ff0000" style:font-name="Marianne" fo:font-size="11pt" style:font-size-asian="11pt" style:font-name-complex="Times New Roman" style:font-size-complex="11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variant="small-caps" style:font-name="Marianne" fo:font-size="11pt" style:font-size-asian="11pt" style:font-name-complex="Times New Roman" style:font-size-complex="11pt"/>
    </style:style>
    <style:style style:name="P40" style:family="paragraph" style:parent-style-name="Standard">
      <style:paragraph-properties fo:margin-left="0cm" fo:margin-right="-2.887cm" fo:text-align="start" style:justify-single-word="false" fo:text-indent="11.502cm" style:auto-text-indent="false"/>
    </style:style>
    <style:style style:name="P41" style:family="paragraph" style:parent-style-name="Standard">
      <style:paragraph-properties fo:margin-left="0cm" fo:margin-right="-2.887cm" fo:text-align="start" style:justify-single-word="false" fo:text-indent="11.502cm" style:auto-text-indent="false"/>
      <style:text-properties fo:color="#000000" style:font-name="Times New Roman" fo:font-size="11pt" fo:font-weight="bold" style:font-size-asian="11pt" style:font-weight-asian="bold" style:font-name-complex="Times New Roman" style:font-size-complex="11pt" style:font-style-complex="italic" style:font-weight-complex="bold"/>
    </style:style>
    <style:style style:name="P42" style:family="paragraph" style:parent-style-name="Standard">
      <loext:graphic-properties draw:fill="solid" draw:fill-color="#ffffff"/>
      <style:paragraph-properties fo:margin-left="0.635cm" fo:margin-right="0cm" fo:text-indent="0cm" style:auto-text-indent="false" fo:background-color="#ffffff"/>
      <style:text-properties style:font-name="Marianne" fo:font-size="11pt" style:font-size-asian="11pt" style:font-name-complex="Times New Roman" style:font-size-complex="11pt"/>
    </style:style>
    <style:style style:name="P43" style:family="paragraph" style:parent-style-name="Standard">
      <style:paragraph-properties fo:margin-left="0.635cm" fo:margin-right="0cm" fo:text-indent="0cm" style:auto-text-indent="false" style:text-autospace="none"/>
      <style:text-properties style:font-name="Marianne" fo:font-size="11pt" fo:font-weight="bold" style:font-size-asian="11pt" style:font-weight-asian="bold" style:font-name-complex="Times New Roman" style:font-size-complex="11pt" style:font-weight-complex="bold"/>
    </style:style>
    <style:style style:name="P44" style:family="paragraph" style:parent-style-name="Standard">
      <loext:graphic-properties draw:fill="solid" draw:fill-color="#ffffff"/>
      <style:paragraph-properties fo:margin-left="0.635cm" fo:margin-right="0cm" fo:text-indent="0cm" style:auto-text-indent="false" fo:background-color="#ffffff"/>
    </style:style>
    <style:style style:name="P45" style:family="paragraph" style:parent-style-name="Standard">
      <style:paragraph-properties fo:margin-left="0.635cm" fo:margin-right="0cm" fo:text-indent="0cm" style:auto-text-indent="false" style:text-autospace="none"/>
    </style:style>
    <style:style style:name="P46" style:family="paragraph" style:parent-style-name="Standard">
      <style:paragraph-properties fo:margin-left="1.27cm" fo:margin-right="0cm" fo:text-indent="0cm" style:auto-text-indent="false" style:text-autospace="none"/>
      <style:text-properties style:font-name="Marianne" fo:font-size="11pt" fo:font-weight="bold" style:font-size-asian="11pt" style:font-weight-asian="bold" style:font-name-complex="Times New Roman" style:font-size-complex="11pt" style:font-weight-complex="bold"/>
    </style:style>
    <style:style style:name="P47" style:family="paragraph" style:parent-style-name="Standard">
      <style:paragraph-properties fo:margin-left="8.251cm" fo:margin-right="0cm" fo:text-align="center" style:justify-single-word="false" fo:text-indent="0cm" style:auto-text-indent="false"/>
    </style:style>
    <style:style style:name="P48" style:family="paragraph" style:parent-style-name="Standard">
      <style:paragraph-properties fo:margin-left="8.251cm" fo:margin-right="0cm" fo:text-align="center" style:justify-single-word="false" fo:text-indent="0cm" style:auto-text-indent="false"/>
      <style:text-properties style:font-name="Marianne" fo:font-size="11pt" fo:font-weight="bold" style:font-size-asian="11pt" style:font-weight-asian="bold" style:font-name-complex="Times New Roman" style:font-size-complex="11pt" style:font-weight-complex="bold"/>
    </style:style>
    <style:style style:name="P49" style:family="paragraph" style:parent-style-name="Standard">
      <style:paragraph-properties fo:margin-left="8.251cm" fo:margin-right="0cm" fo:text-align="center" style:justify-single-word="false" fo:text-indent="0cm" style:auto-text-indent="false"/>
      <style:text-properties style:font-name="Marianne" fo:font-size="11pt" fo:font-weight="bold" style:font-size-asian="11pt" style:font-weight-asian="bold" style:font-size-complex="11pt" style:font-weight-complex="bold"/>
    </style:style>
    <style:style style:name="P50" style:family="paragraph" style:parent-style-name="Standard">
      <style:paragraph-properties fo:margin-left="8.251cm" fo:margin-right="0cm" fo:text-align="center" style:justify-single-word="false" fo:text-indent="0cm" style:auto-text-indent="false"/>
      <style:text-properties style:font-name="Marianne" fo:font-size="11pt" fo:font-style="italic" style:font-size-asian="11pt" style:font-style-asian="italic" style:font-name-complex="Times New Roman" style:font-size-complex="11pt"/>
    </style:style>
    <style:style style:name="P51" style:family="paragraph" style:parent-style-name="Header">
      <style:text-properties fo:language="none" fo:country="none" style:language-asian="none" style:country-asian="none"/>
    </style:style>
    <style:style style:name="P52" style:family="paragraph" style:parent-style-name="Footer">
      <style:paragraph-properties fo:text-align="end" style:justify-single-word="false"/>
    </style:style>
    <style:style style:name="P53" style:family="paragraph" style:parent-style-name="Footer">
      <style:paragraph-properties fo:text-align="center" style:justify-single-word="false"/>
      <style:text-properties style:font-name="Arial" fo:font-size="7pt" style:font-size-asian="7pt" style:font-name-complex="Arial" style:font-size-complex="7pt"/>
    </style:style>
    <style:style style:name="P54" style:family="paragraph" style:parent-style-name="Heading_20_1" style:master-page-name="Standard">
      <style:paragraph-properties style:page-number="auto">
        <style:tab-stops>
          <style:tab-stop style:position="1.752cm" style:type="center"/>
        </style:tab-stops>
      </style:paragraph-properties>
      <style:text-properties style:font-name="Times New Roman" fo:font-weight="normal" style:font-weight-asian="normal" style:font-name-complex="Times New Roman" style:font-weight-complex="normal"/>
    </style:style>
    <style:style style:name="T1" style:family="text">
      <style:text-properties fo:font-size="11pt" style:font-size-asian="11pt" style:font-name-complex="Times New Roman" style:font-size-complex="11pt"/>
    </style:style>
    <style:style style:name="T2" style:family="text">
      <style:text-properties style:font-name="Marianne" fo:font-size="11pt" style:font-size-asian="11pt" style:font-name-complex="Times New Roman" style:font-size-complex="11pt"/>
    </style:style>
    <style:style style:name="T3" style:family="text">
      <style:text-properties style:font-name="Marianne" fo:font-size="11pt" style:font-size-asian="11pt" style:font-name-complex="Times New Roman" style:font-size-complex="11pt" style:font-style-complex="italic"/>
    </style:style>
    <style:style style:name="T4" style:family="text">
      <style:text-properties style:font-name="Marianne" fo:font-size="11pt" style:font-size-asian="11pt" style:font-name-complex="Times New Roman" style:font-size-complex="11pt" style:font-weight-complex="bold"/>
    </style:style>
    <style:style style:name="T5" style:family="text">
      <style:text-properties style:font-name="Marianne" fo:font-size="11pt" style:font-size-asian="11pt" style:font-name-complex="Marianne" style:font-size-complex="11pt"/>
    </style:style>
    <style:style style:name="T6" style:family="text">
      <style:text-properties style:font-name="Marianne" fo:font-size="11pt" fo:font-weight="bold" style:font-size-asian="11pt" style:font-weight-asian="bold" style:font-name-complex="Times New Roman" style:font-size-complex="11pt"/>
    </style:style>
    <style:style style:name="T7" style:family="text">
      <style:text-properties style:font-name="Marianne" fo:font-size="11pt" fo:font-weight="bold" style:font-size-asian="11pt" style:font-weight-asian="bold" style:font-name-complex="Times New Roman" style:font-size-complex="11pt" style:font-weight-complex="bold"/>
    </style:style>
    <style:style style:name="T8" style:family="text">
      <style:text-properties style:font-name="Marianne" fo:font-size="11pt" fo:font-weight="bold" style:font-size-asian="11pt" style:font-weight-asian="bold" style:font-name-complex="Calibri" style:font-size-complex="11pt" style:font-weight-complex="bold"/>
    </style:style>
    <style:style style:name="T9" style:family="text">
      <style:text-properties style:font-name="Marianne" fo:font-size="11pt" style:font-name-asian="SimSun" style:font-size-asian="11pt" style:font-name-complex="Marianne" style:font-size-complex="11pt"/>
    </style:style>
    <style:style style:name="T10" style:family="text">
      <style:text-properties style:font-name="Marianne" fo:font-size="11pt" fo:font-style="italic" style:font-size-asian="11pt" style:font-style-asian="italic" style:font-name-complex="Times New Roman" style:font-size-complex="11pt"/>
    </style:style>
    <style:style style:name="T11" style:family="text">
      <style:text-properties style:font-name="Marianne" fo:font-size="11pt" style:text-underline-style="solid" style:text-underline-width="auto" style:text-underline-color="font-color" style:font-size-asian="11pt" style:font-name-complex="Times New Roman" style:font-size-complex="11pt"/>
    </style:style>
    <style:style style:name="T12" style:family="text">
      <style:text-properties style:font-name="Marianne" fo:font-size="11pt" style:font-name-asian="Marianne" style:font-size-asian="11pt" style:font-name-complex="Marianne" style:font-size-complex="11pt"/>
    </style:style>
    <style:style style:name="T13" style:family="text">
      <style:text-properties style:font-name="Marianne" fo:font-weight="bold" style:font-weight-asian="bold" style:font-name-complex="Times New Roman" style:font-weight-complex="bold"/>
    </style:style>
    <style:style style:name="T14" style:family="text">
      <style:text-properties style:font-name-complex="Times New Roman"/>
    </style:style>
    <style:style style:name="T15" style:family="text">
      <style:text-properties fo:color="#000000" style:font-name="Marianne" fo:font-size="11pt" style:font-size-asian="11pt" style:font-name-complex="Times New Roman" style:font-size-complex="11pt"/>
    </style:style>
    <style:style style:name="T16" style:family="text">
      <style:text-properties fo:color="#000000" style:font-name="Marianne" fo:font-size="11pt" style:font-size-asian="11pt" style:font-name-complex="Times New Roman" style:font-size-complex="11pt" style:font-style-complex="italic"/>
    </style:style>
    <style:style style:name="T17" style:family="text">
      <style:text-properties fo:color="#000000" style:font-name="Marianne" fo:font-size="11pt" style:font-size-asian="11pt" style:font-name-complex="Times New Roman" style:font-size-complex="11pt" style:font-weight-complex="bold"/>
    </style:style>
    <style:style style:name="T18" style:family="text">
      <style:text-properties fo:color="#000000" style:font-name="Marianne" fo:font-size="11pt" style:font-size-asian="11pt" style:font-name-complex="Marianne" style:font-size-complex="11pt"/>
    </style:style>
    <style:style style:name="T19" style:family="text">
      <style:text-properties fo:color="#000000" style:font-name="Marianne" fo:font-size="11pt" fo:font-weight="bold" style:font-size-asian="11pt" style:font-weight-asian="bold" style:font-name-complex="Times New Roman" style:font-size-complex="11pt"/>
    </style:style>
    <style:style style:name="T20" style:family="text">
      <style:text-properties fo:color="#000000" style:font-name="Marianne" fo:font-size="11pt" fo:font-weight="bold" style:font-size-asian="11pt" style:font-weight-asian="bold" style:font-name-complex="Times New Roman" style:font-size-complex="11pt" style:font-weight-complex="bold"/>
    </style:style>
    <style:style style:name="T21" style:family="text">
      <style:text-properties fo:color="#000000" style:font-name="Marianne" fo:font-size="11pt" fo:font-weight="bold" style:font-size-asian="11pt" style:font-weight-asian="bold" style:font-name-complex="Marianne" style:font-size-complex="11pt"/>
    </style:style>
    <style:style style:name="T22" style:family="text">
      <style:text-properties fo:color="#000000" style:font-name="Marianne" fo:font-size="11pt" style:text-underline-style="solid" style:text-underline-width="auto" style:text-underline-color="font-color" fo:font-weight="bold" style:font-size-asian="11pt" style:font-weight-asian="bold" style:font-name-complex="Times New Roman" style:font-size-complex="11pt"/>
    </style:style>
    <style:style style:name="T23" style:family="text">
      <style:text-properties fo:color="#000000" style:font-name="Calibri" fo:font-size="11pt" fo:font-weight="bold" style:font-size-asian="11pt" style:font-weight-asian="bold" style:font-name-complex="Calibri" style:font-size-complex="11pt"/>
    </style:style>
    <style:style style:name="T24" style:family="text">
      <style:text-properties fo:color="#000000" style:font-name="Calibri" fo:font-size="11pt" fo:font-weight="bold" style:font-size-asian="11pt" style:font-weight-asian="bold" style:font-name-complex="Calibri" style:font-size-complex="11pt" style:font-weight-complex="bold"/>
    </style:style>
    <style:style style:name="T25" style:family="text">
      <style:text-properties fo:color="#000000" style:font-name="Calibri" fo:font-size="11pt" style:font-size-asian="11pt" style:font-name-complex="Calibri" style:font-size-complex="11pt"/>
    </style:style>
    <style:style style:name="T26" style:family="text">
      <style:text-properties fo:color="#000000"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style:font-name="Times New Roman" fo:font-weight="bold" style:font-weight-asian="bold" style:font-name-complex="Times New Roman" style:font-weight-complex="bold"/>
    </style:style>
    <style:style style:name="T29" style:family="text">
      <style:text-properties style:font-name="Calibri" fo:font-weight="bold" style:font-weight-asian="bold" style:font-name-complex="Calibri" style:font-weight-complex="bold"/>
    </style:style>
    <style:style style:name="T30" style:family="text">
      <style:text-properties style:font-name="Calibri" fo:font-size="11pt" style:font-size-asian="11pt" style:font-name-complex="Calibri" style:font-size-complex="11pt"/>
    </style:style>
    <style:style style:name="T31" style:family="text">
      <style:text-properties fo:color="#393939" style:font-name="Marianne" fo:font-size="11pt" style:font-size-asian="11pt" style:font-name-complex="Times New Roman" style:font-size-complex="11pt"/>
    </style:style>
    <style:style style:name="T32" style:family="text">
      <style:text-properties fo:color="#4f4f4f" style:font-name="Marianne" fo:font-size="11pt" style:font-size-asian="11pt" style:font-name-complex="Times New Roman" style:font-size-complex="11pt"/>
    </style:style>
    <style:style style:name="T33" style:family="text">
      <style:text-properties fo:color="#2d2d2d" style:font-name="Marianne" fo:font-size="11pt" style:font-size-asian="11pt" style:font-name-complex="Times New Roman" style:font-size-complex="11pt"/>
    </style:style>
    <style:style style:name="T34" style:family="text">
      <style:text-properties style:text-line-through-style="solid" style:text-line-through-type="single" style:font-name="Marianne" fo:font-size="11pt" style:font-size-asian="11pt" style:font-name-complex="Times New Roman" style:font-size-complex="11pt"/>
    </style:style>
    <style:style style:name="T35" style:family="text">
      <style:text-properties style:text-position="super 58%" style:font-name="Marianne" fo:font-size="11pt" style:font-size-asian="11pt" style:font-name-complex="Times New Roman" style:font-size-complex="11pt"/>
    </style:style>
    <style:style style:name="T36" style:family="text">
      <style:text-properties fo:font-style="italic" style:font-style-asian="italic"/>
    </style:style>
    <style:style style:name="T37" style:family="text">
      <style:text-properties fo:color="#ff0000"/>
    </style:style>
    <style:style style:name="T38" style:family="text">
      <style:text-properties fo:color="#ff0000" style:font-name="Marianne" fo:font-size="11pt" fo:font-style="italic" style:font-size-asian="11pt" style:font-style-asian="italic" style:font-name-complex="Times New Roman" style:font-size-complex="11pt"/>
    </style:style>
    <style:style style:name="T39" style:family="text">
      <style:text-properties fo:font-variant="small-caps" style:font-name="Marianne" fo:font-size="11pt" style:font-size-asian="11pt" style:font-name-complex="Times New Roman" style:font-size-complex="11pt"/>
    </style:style>
    <style:style style:name="T40" style:family="text">
      <style:text-properties fo:color="#000000"/>
    </style:style>
    <style:style style:name="T41" style:family="text">
      <style:text-properties fo:color="#000000" style:font-name="Marianne" fo:font-size="11pt" style:font-size-asian="11pt" style:font-name-complex="Marianne" style:font-size-complex="11pt"/>
    </style:style>
    <style:style style:name="T42" style:family="text">
      <style:text-properties fo:color="#000000" style:font-name="Marianne" fo:font-size="11pt" style:font-size-asian="11pt" style:font-size-complex="11pt"/>
    </style:style>
    <style:style style:name="T43" style:family="text">
      <style:text-properties fo:color="#000000" style:font-name="Marianne" fo:font-size="11pt" style:font-size-asian="11pt" style:font-name-complex="Times New Roman" style:font-size-complex="11pt"/>
    </style:style>
    <style:style style:name="T44" style:family="text">
      <style:text-properties fo:color="#000000" style:font-name="Marianne" fo:font-size="11pt" style:text-underline-style="none" style:font-size-asian="11pt" style:font-name-complex="Marianne" style:font-size-complex="11pt"/>
    </style:style>
    <style:style style:name="T45" style:family="text">
      <style:text-properties fo:color="#000000" style:text-underline-style="none"/>
    </style:style>
    <style:style style:name="T46" style:family="text">
      <style:text-properties style:font-name-asian="Marianne" style:font-name-complex="Marian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tab/></text:h>
      <text:p text:style-name="P40"><text:span text:style-name="T3">Orléans, le 2 janvier 2023</text:span></text:p>
      <text:p text:style-name="P41"/>
      <text:p text:style-name="P27"/>
      <text:p text:style-name="Standard"><text:span text:style-name="T13">Objet</text:span><text:span text:style-name="T29"> </text:span><text:span text:style-name="T13">: Appel à projets 2023 relatif à l’égalité entre les femmes et les hommes pour la région Centre-Val de Loire</text:span></text:p>
      <text:p text:style-name="P22"/>
      <text:p text:style-name="P19"/>
      <text:p text:style-name="P28"><text:span text:style-name="T2">«</text:span><text:span text:style-name="T30"> </text:span><text:span text:style-name="T2">L’égalité entre les femmes et les hommes, c’est observer la même autonomie, responsabilité, participation et visibilité des deux sexes dans toutes les sphères de la vie publique et de la vie privée</text:span><text:span text:style-name="T30"> </text:span><text:span text:style-name="T5">»</text:span><text:span text:style-name="T2"> (d</text:span><text:span text:style-name="T5">é</text:span><text:span text:style-name="T2">finition du Conseil de l</text:span><text:span text:style-name="T5">’</text:span><text:span text:style-name="T2">Europe).</text:span></text:p>
      <text:p text:style-name="P5"/>
      <text:p text:style-name="P28"><text:span text:style-name="T2">En dépit des avancées au niveau des droits des femmes, d’importantes inégalités entre les femmes et les hommes persistent : une femme </text:span><text:span text:style-name="T15">décède tous les trois jours</text:span><text:span text:style-name="T2">, victime de son conjoint ou ex-conjoint, l’écart salarial entre les hommes et les femmes stagne, les femmes sont davantage touchées par la précarité et elles restent minoritaires au niveau de la vie publique.</text:span></text:p>
      <text:p text:style-name="P5"/>
      <text:p text:style-name="P28"><text:span text:style-name="T2">L’égalité entre les femmes et les hommes, reconduite comme grande cause du quinquennat, nécessite un engagement fort sur l’ensemble du territoire, et répond à trois enjeux :</text:span></text:p>
      <text:p text:style-name="P5">- la justice sociale,</text:p>
      <text:p text:style-name="P5">- la cohésion sociale (vivre ensemble),</text:p>
      <text:p text:style-name="P28"><text:span text:style-name="T2">- la réussite individuelle et collective.</text:span></text:p>
      <text:p text:style-name="P5"/>
      <text:p text:style-name="P28"><text:span text:style-name="T2">Pour agir, il existe deux démarches complémentaires : </text:span></text:p>
      <text:p text:style-name="P28"><text:span text:style-name="T2">- une approche spécifique : l’action ne va s’adresser qu’aux femmes, et répond aux besoins des femmes</text:span><text:span text:style-name="T30"> </text:span><text:span text:style-name="T2">; </text:span></text:p>
      <text:p text:style-name="P28"><text:span text:style-name="T2">- une approche intégrée : il s’agit de prendre en compte la situation des femmes et des hommes avant de mettre en place une action à destination de tous. Cette action prendra en compte les éventuels déséquilibres pour y remédier.</text:span></text:p>
      <text:p text:style-name="P11"/>
      <text:p text:style-name="P28"><text:span text:style-name="T5">La crise du coronavirus survenue en 2020 a été révélatrice des inégalités dans notre société, et a mis en lumière en particulier que les inégalités entre les femmes et les hommes persistent dans la sphère professionnelle et la sphère privée. </text:span></text:p>
      <text:p text:style-name="P5"/>
      <text:p text:style-name="P28"><text:span text:style-name="T2">Dans ce contexte, un appel à projets est lancé par la préfecture de la région Centre-Val de Loire afin de soutenir des actions en matière d’égalité entre les femmes et les hommes.</text:span></text:p>
      <text:p text:style-name="P28"><text:span text:style-name="T2">Il mobilise les crédits du programme 137 « égalité entre les femmes et les hommes » et vise à soutenir des actions à reconduire et des actions nouvelles. </text:span></text:p>
      <text:p text:style-name="P5"/>
      <text:p text:style-name="P28"><text:span text:style-name="T2">Seront éligibles les actions qui s’inscrivent dans les axes prioritaires de la politique gouvernementale en faveur de l’égalité femmes-hommes en 2023, à savoir :</text:span></text:p>
      <text:p text:style-name="P28"><text:span text:style-name="T2">- la prévention et la lutte contre les violences faites aux femmes, </text:span></text:p>
      <text:p text:style-name="P28"><text:span text:style-name="T2">- l’égalité professionnelle et l’autonomie économique des femmes,</text:span></text:p>
      <text:p text:style-name="P5">- l’accès aux droits et la diffusion de la culture de l’égalité. </text:p>
      <text:p text:style-name="P5"/>
      <text:p text:style-name="P28"><text:soft-page-break/><text:span text:style-name="T2">La période de dépôt des demandes de subvention est fixée du </text:span><text:span text:style-name="T6">2 janvier</text:span><text:span text:style-name="T2"> </text:span><text:span text:style-name="T7">au 20 mars 2023</text:span><text:span text:style-name="T4">.</text:span></text:p>
      <text:p text:style-name="P28"><text:span text:style-name="T2">Vous trouverez ci-dessous le cahier des charges détaillant les orientations 2023 de la politique publique en faveur de l’égalité entre les femmes et les hommes, les critères d’éligibilité des dossiers, ainsi que les modalités pratiques de dépôt des dossiers et d’examen des demandes de subvention.</text:span></text:p>
      <text:p text:style-name="P5"/>
      <text:p text:style-name="P29"> </text:p>
      <text:p text:style-name="P30"><text:span text:style-name="T20">I/</text:span><text:span text:style-name="T24"> </text:span><text:span text:style-name="T20"> PRÉSENTATION</text:span></text:p>
      <text:p text:style-name="P23"/>
      <text:p text:style-name="Standard"><text:span text:style-name="T15">Les crédits du programme 137 « égalité entre les femmes et les hommes » ont vocation à financer des actions en adéquation avec les orientations prioritaires de la politique publique en faveur de l’égalité entre les femmes et les hommes.</text:span></text:p>
      <text:p text:style-name="P18"/>
      <text:p text:style-name="P30"><text:span text:style-name="T15">Les actions proposées doivent</text:span><text:span text:style-name="T32"> </text:span><text:span text:style-name="T15">permettre d’impulser des </text:span><text:span text:style-name="T17">projets innovants, à caractère partenarial, permettant de réduire l</text:span><text:span text:style-name="T15">es inégalités entre les femmes et les hommes. </text:span></text:p>
      <text:p text:style-name="P31"/>
      <text:p text:style-name="P28"><text:span text:style-name="T2">La politique publique de l’égalité entre les femmes et les hommes se décline au sein de la région Centre-Val de Loire à travers différents plans</text:span><text:span text:style-name="T30"> </text:span><text:span text:style-name="T2">: </text:span></text:p>
      <text:list xml:id="list426716615" text:style-name="WW8Num39">
        <text:list-item>
          <text:p text:style-name="P33"><text:span text:style-name="T2">les protocoles départementaux de prévention et de lutte contre les violences faites aux femmes, </text:span></text:p>
        </text:list-item>
        <text:list-item>
          <text:p text:style-name="P32"><text:span text:style-name="T2">la convention régionale pour l'égalité entre les filles et les garçons, les femmes et les hommes dans le système éducatif (2022-2024), </text:span></text:p>
        </text:list-item>
        <text:list-item>
          <text:p text:style-name="P32"><text:span text:style-name="T2">le plan d'actions régional pour l'entrepreneuriat par les femmes (2021-2023), </text:span></text:p>
        </text:list-item>
        <text:list-item>
          <text:p text:style-name="P32"><text:span text:style-name="T2">la convention régionale Etat, pôle emploi en faveur de l'égalité professionnelle entre les femmes et les hommes (2015-2018), en cours de renouvellement</text:span><text:span text:style-name="T30">,</text:span><text:span text:style-name="T2"> </text:span></text:p>
        </text:list-item>
        <text:list-item>
          <text:p text:style-name="P32"><text:span text:style-name="T2">la Stratégie de COhérence Régionale d’Aménagement Numérique (SCORAN) de l’Etat et de la Région (2020-2025), en cours de révision, qui consacre la priorité dans le numérique, </text:span></text:p>
        </text:list-item>
        <text:list-item>
          <text:p text:style-name="P32"><text:span text:style-name="T2">le contrat de plan Etat-Région 2021-2027. <text:s text:c="2"/></text:span></text:p>
        </text:list-item>
      </text:list>
      <text:p text:style-name="P42"/>
      <text:p text:style-name="P5">Des forces sont à souligner au niveau du diagnostic régional : </text:p>
      <text:p text:style-name="P42"/>
      <text:p text:style-name="P44"><text:span text:style-name="T2">- Un taux d’emploi des femmes en Centre-Val de Loire (78,7 % en 2018) supérieur à celui de la France métropolitaine (76,6 %). Si l’accès au marché du travail reste plus difficile pour les femmes que pour les hommes, elles s’y insèrent néanmoins plus facilement qu’en France métropolitaine.</text:span></text:p>
      <text:p text:style-name="P42">- L’atténuation de certaines inégalités entre femmes et hommes : <text:s text:c="2"/></text:p>
      <text:list xml:id="list4046242594" text:style-name="WW8Num3">
        <text:list-item>
          <text:p text:style-name="P6">L’écart entre le taux d’activité des femmes et des hommes s’est réduit depuis 25 ans, grâce notamment au développement des emplois du tertiaire ;</text:p>
        </text:list-item>
        <text:list-item>
          <text:p text:style-name="P35"><text:span text:style-name="T2">L’écart entre le taux d’emploi des femmes et des hommes s’est également réduit : le taux d’emploi des femmes s’est accru alors que celui des hommes a baissé</text:span><text:span text:style-name="T30"> </text:span><text:span text:style-name="T2">; </text:span></text:p>
        </text:list-item>
        <text:list-item>
          <text:p text:style-name="P35"><text:span text:style-name="T2">L’emploi à temps partiel concerne, en 2018, 22 % des femmes salariées contre 5</text:span><text:span text:style-name="T30"> </text:span><text:span text:style-name="T2">% des hommes salariés</text:span><text:span text:style-name="T30"> </text:span><text:span text:style-name="T2">; cet écart s’est légèrement réduit en 25 ans. </text:span></text:p>
        </text:list-item>
        <text:list-item>
          <text:p text:style-name="P6">La parité progresse pour les fonctions d’encadrement dans de nombreux secteurs, féminisés ou non. </text:p>
        </text:list-item>
      </text:list>
      <text:p text:style-name="P42"/>
      <text:p text:style-name="P28"><text:span text:style-name="T2">Cependant des faiblesses sont identifiées : </text:span></text:p>
      <text:p text:style-name="P42"/>
      <text:p text:style-name="P44"><text:span text:style-name="T2">- Le Centre-Val de Loire est la 2</text:span><text:span text:style-name="T35">ème</text:span><text:span text:style-name="T2"> région métropolitaine la moins dense, avec de forts contrastes de densité : 9 % des habitants vivent dans une commune de moins de 500 habitants ; et les 36 communes de plus de 10 000 habitants représentent 2 % des communes et 36 % de la population.</text:span></text:p>
      <text:p text:style-name="P42"><text:soft-page-break/>- Même si la pauvreté monétaire affecte moins la population régionale qu’en moyenne métropolitaine, elle est plus importante dans les centres des aires urbaines et dans les territoires éloignés de l’influence des villes.</text:p>
      <text:p text:style-name="P42">- Des contrastes dans l’accès aux services entre territoires urbains et périurbains bénéficiant d’un accès rapide ou correct d’une part et les territoires ruraux éloignés des villes d’autre part, ce qui nécessite de trouver des solutions de rééquilibrage en termes d’accès aux services de formation, orientation, accès aux droits (numérique, itinérance…).</text:p>
      <text:p text:style-name="P44"><text:span text:style-name="T2">- La dernière étude nationale du ministère de l’intérieur publiée en septembre 2022 relative aux morts violentes au sein du couple mentionne 2 féminicides en Centre-Val de Loire en 2021, contre 4 féminicides en 2020. </text:span></text:p>
      <text:p text:style-name="P44"><text:span text:style-name="T2">- La région souffre d’un manque d’attractivité, comme en témoigne le ralentissement de la croissance démographique avec des flux migratoires importants vers la région parisienne, et la pénurie des professionnels de santé. Le manque de psychiatres, de pédopsychiatres impacte les délais de prise en charge des femmes, et enfants victimes de violences.</text:span></text:p>
      <text:p text:style-name="P42">- Le tissu associatif œuvrant pour l’égalité entre les femmes et les hommes est fragile avec des associations confrontées à des contraintes de moyens humains et financiers, et une difficulté à trouver des porteurs de projets sur certains territoires.</text:p>
      <text:p text:style-name="P42">- Les délais d’attente pour la prise en charge des femmes victimes de violence en accueil de jour, lieu d’accueil et d’écoute et d’orientation sont en augmentation, et des tensions sur les dispositifs d’hébergement des femmes victimes de violence persistent.</text:p>
      <text:p text:style-name="P44"><text:span text:style-name="T2">- L’égalité professionnelle nécessite d’être davantage impulsée par les acteurs en région, à la fois au niveau des institutions, et du monde économique. </text:span></text:p>
      <text:p text:style-name="P44"><text:span text:style-name="T2">- La majorité des secteurs d’activité n’est pas équilibrée en termes de répartition de répartition femmes-hommes</text:span><text:span text:style-name="T30"> </text:span><text:span text:style-name="T2">: en Centre-Val de Loire, sur 87 types de métiers, seuls 8 sont équilibrés (45%-55%) quand une vingtaine emploient moins de 10 % de femmes ou d’hommes. Les femmes sont par ailleurs plus nombreuses dans les activités les moins rémunératrices. <text:s text:c="3"/></text:span></text:p>
      <text:p text:style-name="P44"><text:span text:style-name="T2">- </text:span><text:span text:style-name="T5">E</text:span><text:span text:style-name="T9">n 2022, les femmes ne représentent que 32 % des créateurs d’entreprise toutes modalités juridiques confondues. </text:span><text:span text:style-name="T2"><text:s/></text:span></text:p>
      <text:p text:style-name="P5"/>
      <text:p text:style-name="P28"><text:span text:style-name="T2">Au regard de ces éléments, trois objectifs stratégiques ont été définis en région Centre-Val de Loire pour garantir l’égalité entre les femmes et les hommes :</text:span></text:p>
      <text:p text:style-name="P28"><text:span text:style-name="T2">- renforcer la prévention avec la promotion de l’égalité entre les femmes et les hommes auprès des jeunes et le développement de l’estime de soi et de compétences transposables des femmes ;</text:span></text:p>
      <text:p text:style-name="P28"><text:span text:style-name="T2">- favoriser l’autonomie des personnes en situation de vulnérabilité (notamment femmes éloignées de l’emploi, femmes victimes de violence), en particulier au sein des territoires fragiles (quartiers politique de la ville et milieu rural) ;</text:span></text:p>
      <text:p text:style-name="P5">- faire évoluer les mentalités et les comportements par une approche systémique de l’égalité entre les femmes et les hommes (notamment avec la formation des professionnels, la participation citoyenne).</text:p>
      <text:p text:style-name="P42"/>
      <text:p text:style-name="P5">Une attention particulière sera accordée aux projets qui répondent à l’un ou plusieurs de ces objectifs.</text:p>
      <text:p text:style-name="P5"/>
      <text:p text:style-name="P5"/>
      <text:p text:style-name="P30"><text:span text:style-name="T20">II/ LES THEMES D’ACTIONS VISES PAR L’APPEL A PROJETS RELATIF A L’EGALITE ENTRE LES FEMMES ET LES HOMMES</text:span></text:p>
      <text:p text:style-name="P36"/>
      <text:p text:style-name="P30"><text:soft-page-break/><text:span text:style-name="T15">Deux axes sont soutenus au titre de l’égalité entre les femmes et les hommes, en référence à la nomenclature rénovée du programme 137 «</text:span><text:span text:style-name="T25"> </text:span><text:span text:style-name="T18">é</text:span><text:span text:style-name="T15">galit</text:span><text:span text:style-name="T18">é</text:span><text:span text:style-name="T15"> entre les femmes et les hommes</text:span><text:span text:style-name="T25"> </text:span><text:span text:style-name="T18">»</text:span><text:span text:style-name="T25"> </text:span><text:span text:style-name="T15">:</text:span></text:p>
      <text:list xml:id="list141906638317391" text:continue-list="list426716615" text:style-name="WW8Num39">
        <text:list-item>
          <text:p text:style-name="P34"><text:span text:style-name="T15">«</text:span><text:span text:style-name="T25"> </text:span><text:span text:style-name="T15">Accès aux droits et égalité professionnelle</text:span><text:span text:style-name="T25"> </text:span><text:span text:style-name="T18">»</text:span><text:span text:style-name="T15"> (45 % des crédits),</text:span></text:p>
        </text:list-item>
        <text:list-item>
          <text:p text:style-name="P34"><text:span text:style-name="T15">«</text:span><text:span text:style-name="T25"> </text:span><text:span text:style-name="T15">Prévention et lutte contre les violences et la prostitution</text:span><text:span text:style-name="T25"> </text:span><text:span text:style-name="T18">»</text:span><text:span text:style-name="T15"> (55 % des crédits).</text:span></text:p>
        </text:list-item>
      </text:list>
      <text:p text:style-name="P21"><text:bookmark-start text:name="_Hlk533067751"/></text:p>
      <text:p text:style-name="P30"><text:span text:style-name="T20">Axe 1. Accès aux droits et égalité professionnelle</text:span></text:p>
      <text:p text:style-name="P23"><text:bookmark-end text:name="_Hlk533067751"/></text:p>
      <text:p text:style-name="P28"><text:span text:style-name="T7">ACCÈS AUX DROITS </text:span></text:p>
      <text:p text:style-name="P14"/>
      <text:p text:style-name="P5">Information sur les droits.</text:p>
      <text:p text:style-name="P28"><text:span text:style-name="T2">Actions en faveur de l’éducation à la vie affective et sexuelle.</text:span></text:p>
      <text:p text:style-name="P20"/>
      <text:p text:style-name="P28"><text:span text:style-name="T3">Une attention sera portée à la consolidation et au développement territorial des dispositifs d’accès aux droits.</text:span></text:p>
      <text:p text:style-name="P25"/>
      <text:p text:style-name="P23">PROMOTION DE LA CULTURE DE L’EGALITE</text:p>
      <text:p text:style-name="P23"/>
      <text:p text:style-name="P28"><text:span text:style-name="T2">Amélioration des connaissances relatives à l’égalité entre les femmes et les hommes (études…). </text:span></text:p>
      <text:p text:style-name="P5">Actions favorisant la connaissance et la valorisation du rôle des femmes dans la société.</text:p>
      <text:p text:style-name="P5">Promotion de l’égalité dans la culture, dans le sport.</text:p>
      <text:p text:style-name="P8"/>
      <text:p text:style-name="P23">DEVELOPPEMENT DE L’EGALITE PROFESSIONNELLE, POLITIQUE ET SOCIALE</text:p>
      <text:p text:style-name="P23"/>
      <text:p text:style-name="P5">LUTTE CONTRE LES STEREOTYPES ET MIXITÉ PROFESSIONNELLE</text:p>
      <text:p text:style-name="P5">Formation et sensibilisation à la mixité des métiers (en lien avec l’orientation et/ou l’apprentissage). <text:s/></text:p>
      <text:p text:style-name="P28"><text:span text:style-name="T2">Promotion de la mixité - notamment dans les secteurs identifiés comme non mixtes (bâtiment, industrie, numérique, sciences…) et la valorisation des secteurs féminisés. </text:span></text:p>
      <text:p text:style-name="P5"/>
      <text:p text:style-name="P5">ENTREPRENEURIAT PAR LES FEMMES</text:p>
      <text:p text:style-name="P5">Soutien aux dispositifs d’accompagnement spécifiques à la création, reprise, ou développement d’entreprises</text:p>
      <text:p text:style-name="P5">Sensibilisation, formation des acteurs de l’écosystème entrepreneurial </text:p>
      <text:p text:style-name="P5">Valorisation, communication auprès du grand public </text:p>
      <text:p text:style-name="P5"/>
      <text:p text:style-name="P5">ÉGALITÉ PROFESSIONNELLE ET EMPLOI</text:p>
      <text:p text:style-name="P5">Actions en faveur de la formation, du suivi, de l’accompagnement et de l’accès et du maintien des femmes à l’emploi.</text:p>
      <text:p text:style-name="P5">Formation, sensibilisation et accompagnement des entreprises et des branches professionnelles.</text:p>
      <text:p text:style-name="P28"><text:span text:style-name="T2">Insertion professionnelle des femmes éloignées de l’emploi.</text:span></text:p>
      <text:p text:style-name="P28"><text:span text:style-name="T2">Actions en faveur de l’articulation des temps de vie. </text:span></text:p>
      <text:p text:style-name="P5">Une attention sera portée aux dispositifs et actions en faveur de l’émancipation économique des femmes au travers notamment de leur insertion professionnelle.</text:p>
      <text:p text:style-name="P5"/>
      <text:p text:style-name="P5">ACCÈS AUX RESPONSABILITÉS</text:p>
      <text:p text:style-name="P5">Accompagnement des femmes à l’accès aux responsabilités, professionnelles, syndicales, associatives, politiques.</text:p>
      <text:p text:style-name="P5"/>
      <text:p text:style-name="P30"><text:span text:style-name="T20">Axe 2. </text:span><text:span text:style-name="T7">Prévention et lutte contre les violences et la prostitution</text:span></text:p>
      <text:p text:style-name="P15"/>
      <text:p text:style-name="P28"><text:span text:style-name="T7">PREVENTION ET LUTTE CONTRE LES VIOLENCES FAITES AUX FEMMES</text:span></text:p>
      <text:p text:style-name="P5"><text:soft-page-break/>Permanences d’accueil, d’écoute et d’orientation des femmes victimes de violences. </text:p>
      <text:p text:style-name="P5">Sécurisation des parcours et accompagnement des femmes victimes de violences.</text:p>
      <text:p text:style-name="P5">Formation et sensibilisation des professionnels. </text:p>
      <text:p text:style-name="P5">Formation et sensibilisation du grand public.</text:p>
      <text:p text:style-name="P5">Prévention des actes de violences conjugales et de la récidive des auteurs. </text:p>
      <text:p text:style-name="P5"/>
      <text:p text:style-name="P14">PREVENTION ET LUTTE CONTRE LE SYSTÈME PROSTITUTIONNEL</text:p>
      <text:p text:style-name="P5">Mise en œuvre du parcours de sortie pour les personnes en situation de prostitution.</text:p>
      <text:p text:style-name="P5">Formation des professionnels.</text:p>
      <text:p text:style-name="P5">Sensibilisation des jeunes et prévention de la prostitution.</text:p>
      <text:p text:style-name="P5">Autres actions de lutte contre le système prostitutionnel et la traite des êtres humains à des fins d’exploitation sexuelle.</text:p>
      <text:p text:style-name="P5"/>
      <text:p text:style-name="P28"><text:span text:style-name="T3">Une attention sera portée à la consolidation et au développement territorial des dispositifs d’accueil et d’accompagnement pour les femmes victimes de violences.</text:span></text:p>
      <text:p text:style-name="P25"/>
      <text:p text:style-name="P24"/>
      <text:p text:style-name="P30"><text:span text:style-name="T20">III/ CRITERES D’ELIGIBILITE – CONDITIONS DE FINANCEMENT </text:span></text:p>
      <text:p text:style-name="P2"/>
      <text:p text:style-name="P30"><text:span text:style-name="T15">Les crédits du programme « égalité entre les femmes et les hommes » financent des projets.</text:span></text:p>
      <text:p text:style-name="P21">Des charges indirectes peuvent être affectées au budget de l’action. Elles ne seront prises en compte que si les règles de répartition sont expliquées dans le budget prévisionnel de l’action.</text:p>
      <text:p text:style-name="P21"/>
      <text:p text:style-name="P30"><text:span text:style-name="T15">L’action répond à une ou plusieurs thématiques présentées au paragraphe II. Les actions de communication devront également s’inscrire dans ces objectifs et en cohérence avec la dynamique territoriale.</text:span></text:p>
      <text:p text:style-name="P21"/>
      <text:p text:style-name="P30"><text:span text:style-name="T15">Les crédits du programme « égalité entre les femmes et les hommes » sont des crédits d’amorce et favorisent l’émergence d’actions nouvelles.</text:span></text:p>
      <text:p text:style-name="P30"><text:span text:style-name="T15">Toute demande pour une action déjà subventionnée en 2022 devra faire l’objet d’une évaluation qualitative et financière positive. La reconduction d’une action déjà subventionnée en 2022 n’est en aucun cas automatique pour 2023.</text:span></text:p>
      <text:p text:style-name="P21"/>
      <text:p text:style-name="P30"><text:span text:style-name="T15">Le porteur de l’action doit s’intégrer dans un réseau local de partenaires.</text:span></text:p>
      <text:p text:style-name="P30"><text:span text:style-name="T15">L’action concerne le public de la région Centre-Val de Loire. Un ou plusieurs départements peuvent être concernés. Dans ce cas, la demande de subvention devrait faire apparaître la ventilation par département des bénéficiaires ou initiatives locales relevant de l’action.</text:span></text:p>
      <text:p text:style-name="P21"/>
      <text:p text:style-name="P30"><text:span text:style-name="T15">Pour toute action présentée, un cofinancement (autres services déconcentrés de l’État, collectivités territoriales, financements privés, etc.) sera systématiquement recherché et la crédibilité de ces cofinancements sera examinée. L’action peut bénéficier d’un co-financement dans le cadre du Fonds Social Européen (FSE).</text:span></text:p>
      <text:p text:style-name="P21"/>
      <text:p text:style-name="P30"><text:span text:style-name="T15">L’octroi et le montant de la subvention accordée restent à l’entière appréciation de la Préfète de région, et par délégation de la directrice régionale aux droits des femmes et à l’égalité, après avis de la déléguée départementale, en fonction de la pertinence du projet, de sa cohérence avec les priorités de la stratégie nationale et régionale de la politique d’égalité entre les femmes et les hommes, et des crédits disponibles.</text:span></text:p>
      <text:p text:style-name="P21"/>
      <text:p text:style-name="P30"><text:soft-page-break/><text:span text:style-name="T15">Les crédits du programme 137 ne peuvent pas se substituer aux crédits de droit commun</text:span><text:span text:style-name="T20">. </text:span><text:span text:style-name="T15">La pérennisation des actions devra privilégier la recherche de cofinancements systématiques.</text:span></text:p>
      <text:p text:style-name="P30"><text:span text:style-name="T15">Chaque projet devra identifier de manière précise le public cible, la/les problématiques d’égalité femmes-hommes de ce public, ses besoins et les modalités précises pour répondre à ces besoins, sur un territoire donné.</text:span></text:p>
      <text:p text:style-name="P30"><text:span text:style-name="T15">Les crédits sont essentiellement destinés aux associations, à des représentants du monde économique, voire des organismes publics.</text:span></text:p>
      <text:p text:style-name="P21">Le cumul des subventions publiques ne peut pas dépasser 80 % du montant de l’action.</text:p>
      <text:p text:style-name="P21"/>
      <text:p text:style-name="P21"/>
      <text:p text:style-name="P23">IV/ MODALITES PRATIQUES</text:p>
      <text:p text:style-name="P23"/>
      <text:p text:style-name="P23">DEPOT DES DOSSIERS</text:p>
      <text:p text:style-name="P23"/>
      <text:p text:style-name="P30"><text:span text:style-name="T2">Le dépôt des dossiers de demande de subvention s’effectue en deux étapes</text:span><text:span text:style-name="T30"> </text:span><text:span text:style-name="T2">: </text:span></text:p>
      <text:p text:style-name="P30"><text:span text:style-name="T2">- </text:span><text:span text:style-name="T11">Etape 1</text:span><text:span text:style-name="T30"> </text:span><text:span text:style-name="T2">: Renseignement du </text:span><text:span text:style-name="T7">formulaire d’identification de la structure</text:span><text:span text:style-name="T2"> à partir du lien communiqué sur le site de la préfecture.</text:span></text:p>
      <text:p text:style-name="P30"><text:span text:style-name="T6">Dès que la structure aura validé le formulaire, elle recevra par courriel un numéro de dossier qu’elle devra indiquer pour toute demande de subvention.</text:span></text:p>
      <text:p text:style-name="P30"><text:span text:style-name="T2">- </text:span><text:span text:style-name="T11">Etape 2</text:span><text:span text:style-name="T30"> </text:span><text:span text:style-name="T2">: Renseignement du </text:span><text:span text:style-name="T7">formulaire de demande de subvention</text:span><text:span text:style-name="T2"> à partir du lien communiqué sur le site de la préfecture. </text:span><text:span text:style-name="T7">La structure doit remplir un formulaire par projet</text:span><text:span text:style-name="T2">. <text:s text:c="6"/></text:span></text:p>
      <text:p text:style-name="P7"/>
      <text:p text:style-name="P30"><text:span text:style-name="T7">La transmission par voie postale de la demande de subvention n’est pas requise. <text:s text:c="2"/></text:span></text:p>
      <text:p text:style-name="P15"/>
      <text:p text:style-name="P30"><text:span text:style-name="T2">Les dossiers de demande de subvention dûment complétés et accompagnés des justificatifs nécessaires devront être déposés </text:span><text:span text:style-name="T7">au plus tard le 20 mars 2023, délai de rigueur. <text:s/></text:span></text:p>
      <text:p text:style-name="P15"/>
      <text:p text:style-name="P30"><text:span text:style-name="T6">Tout dossier incomplet à la date du 20 mars 2023 ou déposé au-delà de cette date sera rejeté. </text:span></text:p>
      <text:p text:style-name="P16"/>
      <text:p text:style-name="P30"><text:span text:style-name="T2">Un guide pour le renseignement en ligne des formulaires est joint à l’appel à projets.</text:span></text:p>
      <text:p text:style-name="P7"/>
      <text:p text:style-name="P30"><text:span text:style-name="T2">Pour toute question concernant le dépôt en ligne des dossiers, vous pouvez contacter la direction régionale aux droits des femmes et à l’égalité à l’adresse suivante</text:span><text:span text:style-name="T30"> </text:span><text:span text:style-name="T2">: drdfe@centre-val-de-loire.gouv.fr.</text:span></text:p>
      <text:p text:style-name="P7"/>
      <text:p text:style-name="P30"><text:span text:style-name="T2">Une grille de vérification de la complétude du dossier est jointe à l’appel à projets, qu’il convient de retourner complétée. </text:span></text:p>
      <text:p text:style-name="P15"/>
      <text:p text:style-name="P23">TRANSMISSION DU BILAN (ANNEE N-1)</text:p>
      <text:p text:style-name="P23"/>
      <text:p text:style-name="P30"><text:span text:style-name="T15">Conformément aux termes de la décision attributive de financement (arrêté préfectoral ou convention), la transmission du compte-rendu de l’action est obligatoire. Le non-respect de cet engagement donne lieu à un ordre de reversement de la subvention.</text:span></text:p>
      <text:p text:style-name="P30"><text:span text:style-name="T19">Les organismes ayant bénéficié d’une subvention en 2022 au titre des crédits du programme 137 «</text:span><text:span text:style-name="T23"> </text:span><text:span text:style-name="T21">é</text:span><text:span text:style-name="T19">galit</text:span><text:span text:style-name="T21">é</text:span><text:span text:style-name="T19"> femmes-hommes</text:span><text:span text:style-name="T23"> </text:span><text:span text:style-name="T21">»</text:span><text:span text:style-name="T19"> doivent </text:span><text:span text:style-name="T20">obligatoirement </text:span><text:span text:style-name="T19">produire le bilan quantitatif et qualitatif (Cerfa n° 15059*01) des actions </text:span><text:span text:style-name="T6">financées en </text:span><text:span text:style-name="T7">2022, </text:span><text:span text:style-name="T6">au moment du dépôt en ligne du dossier, et au plus tard le 30 juin 2023</text:span><text:span text:style-name="T7">. </text:span><text:span text:style-name="T4">Une attention particulière sera accordée à l’analyse quantitative et qualitative du bilan. </text:span></text:p>
      <text:p text:style-name="P4"/>
      <text:p text:style-name="P30"><text:soft-page-break/><text:span text:style-name="T22">Les structures régies par une convention pluriannuelle de financement</text:span><text:span text:style-name="T19"> </text:span><text:span text:style-name="T15">pour la période 2023 au regard d’agréments délivrés par l’Etat</text:span><text:span text:style-name="T25"> </text:span><text:span text:style-name="T15">: activit</text:span><text:span text:style-name="T18">é</text:span><text:span text:style-name="T15"> des </text:span><text:bookmark-start text:name="_Hlk26954944"/><text:span text:style-name="T18">é</text:span><text:span text:style-name="T15">tablissements d</text:span><text:span text:style-name="T18">’</text:span><text:span text:style-name="T15">information, de consultation, ou de conseil familial</text:span><text:bookmark-end text:name="_Hlk26954944"/><text:span text:style-name="T15"> (EICCF), </text:span><text:span text:style-name="T2">activité de centres d’information sur les droits des femmes et des familles (</text:span><text:span text:style-name="T15">CIDFF) transmettent les éléments de bilan dans les conditions prévues par la convention et </text:span><text:span text:style-name="T22">sont dispensées du dépôt d’une demande de subvention pour les seules activités agréées</text:span><text:span text:style-name="T19">.</text:span></text:p>
      <text:p text:style-name="P26"/>
      <text:p text:style-name="P23">CONTENU DU DOSSIER</text:p>
      <text:p text:style-name="P23"/>
      <text:p text:style-name="P43">1. Remplir le formulaire d’identification de la structure <text:s/></text:p>
      <text:p text:style-name="P43"/>
      <text:p text:style-name="P30"><text:span text:style-name="T2">Dans ce formulaire, les documents suivants devront être transmis</text:span><text:span text:style-name="T30"> </text:span><text:span text:style-name="T2">:</text:span></text:p>
      <text:p text:style-name="P30"><text:span text:style-name="T7">Pour les associations uniquement</text:span><text:span text:style-name="T2"> :</text:span></text:p>
      <text:p text:style-name="P7">- le plus récent rapport d’activité approuvé,</text:p>
      <text:p text:style-name="P30"><text:span text:style-name="T2">- les comptes approuvés du dernier exercice clos au 31/12/2022,</text:span></text:p>
      <text:p text:style-name="P30"><text:span text:style-name="T2">- le rapport du commissaire aux comptes pour les associations qui ont reçu plus de 153</text:span><text:span text:style-name="T30"> </text:span><text:span text:style-name="T2">000 € de subvention en 2022,</text:span></text:p>
      <text:p text:style-name="P30"><text:span text:style-name="T2">- le rapport de l’assemblée générale concernant la période 2022 (si celle-ci est programmée au-delà du 20 mars, transmettre ces documents au plus tard le 30 juin 2023).</text:span></text:p>
      <text:p text:style-name="P7"/>
      <text:p text:style-name="P30"><text:span text:style-name="T7">Pour une première demande ou en cas de modifications </text:span><text:span text:style-name="T2">:</text:span></text:p>
      <text:p text:style-name="P30"><text:span text:style-name="T2">- un relevé d’identité bancaire ou postal,</text:span></text:p>
      <text:p text:style-name="P7">- les statuts,</text:p>
      <text:p text:style-name="P7">- la liste des membres du conseil d’administration et du bureau,</text:p>
      <text:p text:style-name="P7">- les délégations de signatures éventuelles.</text:p>
      <text:p text:style-name="P15"/>
      <text:p text:style-name="P45"><text:span text:style-name="T7">2. Remplir le formulaire de demande de subvention</text:span></text:p>
      <text:p text:style-name="P46"/>
      <text:p text:style-name="P15">La structure doit remplir un formulaire par projet. </text:p>
      <text:p text:style-name="P23"/>
      <text:p text:style-name="P30"><text:span text:style-name="T20">Toutes les rubriques du formulaire doivent être complétées, en particulier :</text:span></text:p>
      <text:p text:style-name="P30"><text:span text:style-name="T15">- <text:s/></text:span><text:span text:style-name="T20">Objectifs </text:span><text:span text:style-name="T15">: indiquer précisément des objectifs qui doivent être évaluables.</text:span></text:p>
      <text:p text:style-name="P30"><text:span text:style-name="T15">- </text:span><text:span text:style-name="T20">Description </text:span><text:span text:style-name="T15">: détailler les différentes phases de déroulement du projet de façon concrète (quoi, qui, où, comment…).</text:span></text:p>
      <text:p text:style-name="P30"><text:span text:style-name="T15">- </text:span><text:span text:style-name="T19">Bénéficiaires</text:span><text:span text:style-name="T20"> </text:span><text:span text:style-name="T15">: indiquer obligatoirement le nombre de bénéficiaires attendus, leurs caractéristiques.</text:span></text:p>
      <text:p text:style-name="P30"><text:span text:style-name="T15">- </text:span><text:span text:style-name="T19">T</text:span><text:span text:style-name="T20">erritoire de réalisation de l’action </text:span><text:span text:style-name="T15">: si l’action s’inscrit dans une ou plusieurs zones géographiques, veuillez indiquer précisément la ou les zones.</text:span></text:p>
      <text:p text:style-name="P30"><text:span text:style-name="T20">- Moyens mis en œuvre </text:span><text:span text:style-name="T15">: les moyens matériels et pédagogiques, humains (nombre et qualification des intervenants directement impliqués dans l’action, partenariat mis en place…).</text:span></text:p>
      <text:p text:style-name="P30"><text:span text:style-name="T15">- </text:span><text:span text:style-name="T20">Budget prévisionnel de l’action</text:span><text:span text:style-name="T25"> </text:span><text:span text:style-name="T15">: ce budget est différent du budget prévisionnel de l’association. </text:span></text:p>
      <text:p text:style-name="P30"><text:span text:style-name="T15">- </text:span><text:span text:style-name="T20">Méthode d’évaluation et indicateurs </text:span><text:span text:style-name="T15">: ils doivent être pertinents et en lien avec les objectifs. Ils doivent permettre de rendre compte de l’efficacité de l’action menée.</text:span></text:p>
      <text:p text:style-name="P30"><text:span text:style-name="T15">Pour les actions en reconduction, </text:span><text:span text:style-name="T17">les résultats obtenus au regard des indicateurs choisis doivent être indiqués dans le bilan qualitatif de l’action et commentés </text:span><text:span text:style-name="T15">(écarts entre les résultats attendus et ceux qui ont été obtenus).</text:span></text:p>
      <text:p text:style-name="P30"><text:span text:style-name="T2">- </text:span><text:span text:style-name="T6">Attestations</text:span><text:span text:style-name="T30"> </text:span><text:span text:style-name="T8">sur l’honneur</text:span><text:span text:style-name="T2">.</text:span></text:p>
      <text:p text:style-name="P23"/>
      <text:p text:style-name="P30"><text:span text:style-name="T20">Documents à transmettre à partir du formulaire en ligne</text:span><text:span text:style-name="T24"> : </text:span></text:p>
      <text:p text:style-name="P30"><text:span text:style-name="T2">- un courrier de validation de la demande de subvention signé par le représentant légal et attestant que la structure souscrit au contrat d’engagement républicain annexé au décret </text:span><text:soft-page-break/><text:span text:style-name="T2">pris pour l’application de l’article 10-1 de la loi n°2000-321 du 12 avril 2000 relative aux droits des citoyens dans leurs relations avec les administrations, </text:span></text:p>
      <text:p text:style-name="P30"><text:span text:style-name="T2">-</text:span><text:span text:style-name="T6"> </text:span><text:span text:style-name="T2">le compte-rendu financier de la subvention accordée en 2022,</text:span></text:p>
      <text:p text:style-name="P30"><text:span text:style-name="T2">- le bilan quantitatif et qualitatif de 2022,</text:span></text:p>
      <text:p text:style-name="P30"><text:span text:style-name="T2">- la grille de complétude du dossier. </text:span></text:p>
      <text:p text:style-name="P26"/>
      <text:p text:style-name="P23">CALENDRIER</text:p>
      <text:p text:style-name="P30"><text:span text:style-name="T15">La programmation annuelle est organisée selon le calendrier suivant :</text:span></text:p>
      <text:p text:style-name="P30"><text:span text:style-name="T15">Lancement de l’appel à projet 2023</text:span><text:span text:style-name="T25"> </text:span><text:span text:style-name="T15">: 2 janvier 2023</text:span></text:p>
      <text:p text:style-name="P30"><text:span text:style-name="T20">Date limite de dépôt des dossiers</text:span><text:span text:style-name="T24"> </text:span><text:span text:style-name="T20">: 20</text:span><text:span text:style-name="T7"> </text:span><text:span text:style-name="T20">mars 2023</text:span></text:p>
      <text:p text:style-name="P30"><text:span text:style-name="T15">Instruction des dossiers par les DDDFE, la DRDFE</text:span><text:span text:style-name="T25"> </text:span><text:span text:style-name="T15">: mars/avril 2023</text:span></text:p>
      <text:p text:style-name="P30"><text:span text:style-name="T15">Notification et mise en paiement des subventions</text:span><text:span text:style-name="T25"> </text:span><text:span text:style-name="T15">: mai/juin 2023</text:span></text:p>
      <text:p text:style-name="P21"/>
      <text:p text:style-name="P30"><text:span text:style-name="T15">Pour tout complément d’information concernant la mise en œuvre de cet appel à projet, v</text:span>ous pouvez contacter :</text:p>
      <table:table table:name="Tableau1" table:style-name="Tableau1">
        <table:table-column table:style-name="Tableau1.A"/>
        <table:table-column table:style-name="Tableau1.B"/>
        <table:table-row table:style-name="Tableau1.1">
          <table:table-cell table:style-name="Tableau1.A1" office:value-type="string">
            <text:p text:style-name="P39">Territoire </text:p>
          </table:table-cell>
          <table:table-cell table:style-name="Tableau1.B1" office:value-type="string">
            <text:p text:style-name="P38"><text:span text:style-name="T39">Coordonnées</text:span></text:p>
          </table:table-cell>
        </table:table-row>
        <table:table-row table:style-name="Tableau1.2">
          <table:table-cell table:style-name="Tableau1.A1" office:value-type="string">
            <text:p text:style-name="P38"><text:span text:style-name="T2">Déléguée départementale aux droits des femmes et à l’égalité du Cher </text:span></text:p>
            <text:p text:style-name="P38"><text:span text:style-name="T2">Mme Solenn MONNERAT</text:span></text:p>
            <text:p text:style-name="P9"/>
          </table:table-cell>
          <table:table-cell table:style-name="Tableau1.B1" office:value-type="string">
            <text:p text:style-name="P9">02 36 78 37 45</text:p>
            <text:p text:style-name="P38"><text:a xlink:type="simple" xlink:href="mailto:solenn.monnerat@cher.gouv.fr" text:style-name="Internet_20_link" text:visited-style-name="Visited_20_Internet_20_Link"><text:span text:style-name="Internet_20_link"><text:span text:style-name="T5">solenn.monnerat@cher.gouv.fr</text:span></text:span></text:a></text:p>
            <text:p text:style-name="P38"><text:span text:style-name="Internet_20_link"><text:span text:style-name="T43"/></text:span></text:p>
            <text:p text:style-name="P38"><text:span text:style-name="T2">DDETSPP du Cher</text:span></text:p>
            <text:p text:style-name="P9">centre administratif Condé</text:p>
            <text:p text:style-name="P38"><text:span text:style-name="T2">2, rue Jacques Rimbault</text:span></text:p>
            <text:p text:style-name="P9">CS 50 001</text:p>
            <text:p text:style-name="P9">18 013 Bourges Cedex</text:p>
            <text:p text:style-name="P9"/>
          </table:table-cell>
        </table:table-row>
        <table:table-row table:style-name="Tableau1.2">
          <table:table-cell table:style-name="Tableau1.A1" office:value-type="string">
            <text:p text:style-name="P38"><text:span text:style-name="T2">Déléguée départementale aux droits des femmes et à l’égalité de l’Eure-et-Loir</text:span></text:p>
            <text:p text:style-name="P9"/>
            <text:p text:style-name="P17">Poste vacant</text:p>
            <text:p text:style-name="P17"/>
            <text:p text:style-name="P38"><text:span text:style-name="T10">intérim :</text:span></text:p>
            <text:p text:style-name="P17">Mmes Faustine CUNY et Enora GRANNEC</text:p>
          </table:table-cell>
          <table:table-cell table:style-name="Tableau1.B1" office:value-type="string">
            <text:p text:style-name="P9">02.37.20.51.02</text:p>
            <text:p text:style-name="P38"><text:a xlink:type="simple" xlink:href="mailto:faustine.cuny@eure-et-loir.gouv.fr" text:style-name="Internet_20_link" text:visited-style-name="Visited_20_Internet_20_Link"><text:span text:style-name="Internet_20_link"><text:span text:style-name="T5">faustine.cuny@eure-et-loir.gouv.fr</text:span></text:span></text:a></text:p>
            <text:p text:style-name="P9"/>
            <text:p text:style-name="P9">02.37.20.52.02</text:p>
            <text:p text:style-name="P38"><text:a xlink:type="simple" xlink:href="mailto:enora.grannec@eure-et-loir.gouv.fr" text:style-name="Internet_20_link" text:visited-style-name="Visited_20_Internet_20_Link"><text:span text:style-name="Internet_20_link"><text:span text:style-name="T5">enora.grannec@eure-et-loir.gouv.fr</text:span></text:span></text:a></text:p>
            <text:p text:style-name="P9"/>
            <text:p text:style-name="P9">DDETSPP d’Eure-et-Loir</text:p>
            <text:p text:style-name="P38"><text:span text:style-name="T2">Cité administrative</text:span></text:p>
            <text:p text:style-name="P9">15, place de la République</text:p>
            <text:p text:style-name="P9">CS 70 527</text:p>
            <text:p text:style-name="P9">28 019 Chartres Cedex</text:p>
            <text:p text:style-name="P37"/>
          </table:table-cell>
        </table:table-row>
        <table:table-row table:style-name="Tableau1.2">
          <table:table-cell table:style-name="Tableau1.A1" office:value-type="string">
            <text:p text:style-name="P9">Déléguée départementale aux droits des femmes et à l’égalité de l’Indre</text:p>
            <text:p text:style-name="P9"/>
            <text:p text:style-name="P38"><text:span text:style-name="T2">Mme Laurence COLIN </text:span></text:p>
          </table:table-cell>
          <table:table-cell table:style-name="Tableau1.B1" office:value-type="string">
            <text:p text:style-name="P38"><text:span text:style-name="Internet_20_link"><text:span text:style-name="T44">02 54 53 80 65</text:span></text:span></text:p>
            <text:p text:style-name="P38"><text:a xlink:type="simple" xlink:href="mailto:laurence.colin@indre.gouv.fr" text:style-name="Internet_20_link" text:visited-style-name="Visited_20_Internet_20_Link"><text:span text:style-name="Internet_20_link"><text:span text:style-name="T5">laurence.colin@indre.gouv.fr</text:span></text:span></text:a></text:p>
            <text:p text:style-name="P38"><text:span text:style-name="Internet_20_link"><text:span text:style-name="T41"/></text:span></text:p>
            <text:p text:style-name="P38"><text:span text:style-name="T5">DDETSPP de l’Indre</text:span></text:p>
            <text:p text:style-name="P12">Cité administrative</text:p>
            <text:p text:style-name="P12">49, boulevard George-Sand</text:p>
            <text:p text:style-name="P12">BP 613</text:p>
            <text:p text:style-name="P12">36020 Châteauroux Cedex</text:p>
            <text:p text:style-name="P12"><text:span text:style-name="Internet_20_link"><text:span text:style-name="T40"/></text:span></text:p>
          </table:table-cell>
        </table:table-row>
        <table:table-row table:style-name="Tableau1.2">
          <table:table-cell table:style-name="Tableau1.A1" office:value-type="string">
            <text:p text:style-name="P38"><text:span text:style-name="T2">Déléguée départementale aux droits des femmes et à l’égalité de l’Indre-et-Loire</text:span></text:p>
            <text:p text:style-name="P9"/>
            <text:p text:style-name="P3">Mme Marie ROUSSEL-STADNICKI</text:p>
            <text:p text:style-name="P3"/>
          </table:table-cell>
          <table:table-cell table:style-name="Tableau1.B1" office:value-type="string">
            <text:p text:style-name="P12">02 47 70 25 58</text:p>
            <text:p text:style-name="P38"><text:a xlink:type="simple" xlink:href="mailto:marie.roussel-stadnicki@indre-et-loire.gouv.fr" text:style-name="Internet_20_link" text:visited-style-name="Visited_20_Internet_20_Link"><text:span text:style-name="Internet_20_link"><text:span text:style-name="T5">marie.roussel-stadnicki@indre-et-loire.gouv.fr</text:span></text:span></text:a></text:p>
            <text:p text:style-name="P38"><text:span text:style-name="Internet_20_link"><text:span text:style-name="T43"/></text:span></text:p>
            <text:p text:style-name="P38"><text:span text:style-name="T12"><text:s/></text:span><text:span text:style-name="T2">DDETS d’Indre et Loire</text:span></text:p>
            <text:p text:style-name="P9">cité administrative du Cluzel,</text:p>
            <text:p text:style-name="P13"><text:span text:style-name="T46"><text:s/></text:span><text:span text:style-name="T14">61 avenue Grammont 37000 Tours </text:span></text:p>
            <text:p text:style-name="P9"><text:soft-page-break/></text:p>
          </table:table-cell>
        </table:table-row>
        <table:table-row table:style-name="Tableau1.2">
          <table:table-cell table:style-name="Tableau1.A1" office:value-type="string">
            <text:p text:style-name="P38"><text:span text:style-name="T2">Déléguée départementale aux droits des femmes et à l’égalité de Loir-et-Cher</text:span></text:p>
            <text:p text:style-name="P9"/>
            <text:p text:style-name="P38"><text:span text:style-name="T2">Mme Lisbeth CHOQUET</text:span></text:p>
          </table:table-cell>
          <table:table-cell table:style-name="Tableau1.B1" office:value-type="string">
            <text:p text:style-name="P12">02 54 90 97 04</text:p>
            <text:p text:style-name="P38"><text:a xlink:type="simple" xlink:href="mailto:lisbeth.choquet@loir-et-cher.gouv.fr" text:style-name="Internet_20_link" text:visited-style-name="Visited_20_Internet_20_Link"><text:span text:style-name="Internet_20_link"><text:span text:style-name="T5">lisbeth.choquet@loir-et-cher.gouv.fr</text:span></text:span></text:a></text:p>
            <text:p text:style-name="P38"><text:span text:style-name="Internet_20_link"><text:span text:style-name="T41"/></text:span></text:p>
            <text:p text:style-name="P12">Préfecture de Loir et Cher</text:p>
            <text:p text:style-name="P38"><text:span text:style-name="T5">BP 40</text:span><text:span text:style-name="T30"> </text:span><text:span text:style-name="T5">299</text:span></text:p>
            <text:p text:style-name="P38"><text:span text:style-name="T5">41</text:span><text:span text:style-name="T30"> </text:span><text:span text:style-name="T5">006 Blois Cedex</text:span></text:p>
            <text:p text:style-name="P12"/>
          </table:table-cell>
        </table:table-row>
        <table:table-row table:style-name="Tableau1.2">
          <table:table-cell table:style-name="Tableau1.A1" office:value-type="string">
            <text:p text:style-name="P9">Déléguée départementale aux droits des femmes et à l’égalité du Loiret</text:p>
            <text:p text:style-name="P9"/>
            <text:p text:style-name="P9">Mme Vanessa KERAMPRAN</text:p>
          </table:table-cell>
          <table:table-cell table:style-name="Tableau1.B1" office:value-type="string">
            <text:p text:style-name="P9">02 38 81 46 26 </text:p>
            <text:p text:style-name="P9"/>
            <text:p text:style-name="P9">vanessa.kerampran@loiret.gouv.fr</text:p>
            <text:p text:style-name="P38"><text:span text:style-name="T2">Préfecture de la région Centre-Val de Loire - direction régionale aux droits des femmes et à l’égalité - 181, rue de Bourgogne</text:span></text:p>
            <text:p text:style-name="P13"><text:span text:style-name="T46"><text:s/></text:span><text:span text:style-name="T14">45042 Orléans Cedex</text:span></text:p>
            <text:p text:style-name="P9"/>
          </table:table-cell>
        </table:table-row>
        <table:table-row table:style-name="Tableau1.2">
          <table:table-cell table:style-name="Tableau1.A1" office:value-type="string">
            <text:p text:style-name="P38"><text:span text:style-name="T2">Pour les dossiers d’envergure régionale, ou interdépartementale, </text:span></text:p>
            <text:p text:style-name="P38"><text:span text:style-name="T2">et pour toute question concernant le dépôt en ligne <text:s/></text:span></text:p>
            <text:p text:style-name="P9"/>
            <text:p text:style-name="P38"><text:span text:style-name="T2">la direction régionale aux droits des femmes et à l’égalité</text:span></text:p>
            <text:p text:style-name="P9"/>
            <text:p text:style-name="P38"><text:span text:style-name="T2">Mme Nadia BENSRHAYAR </text:span></text:p>
            <text:p text:style-name="P9">(Directrice régionale)</text:p>
            <text:p text:style-name="P38"><text:span text:style-name="T2">Mme Marie-Laure FORT </text:span></text:p>
            <text:p text:style-name="P9">(Directrice régionale adjointe)</text:p>
            <text:p text:style-name="P38"><text:span text:style-name="T2">Mme Fabienne GODELU (assistante)</text:span></text:p>
          </table:table-cell>
          <table:table-cell table:style-name="Tableau1.B1" office:value-type="string">
            <text:p text:style-name="P10"/>
            <text:p text:style-name="P9"/>
            <text:p text:style-name="P9"/>
            <text:p text:style-name="P9"/>
            <text:p text:style-name="P9"/>
            <text:p text:style-name="P9"/>
            <text:p text:style-name="P9"/>
            <text:p text:style-name="P9"/>
            <text:p text:style-name="P9">02 38 81 40 46</text:p>
            <text:p text:style-name="P9"/>
            <text:p text:style-name="P9">02 38 81 46 90</text:p>
            <text:p text:style-name="P9"/>
            <text:p text:style-name="P9">02 38 81 40 48</text:p>
            <text:p text:style-name="P9"/>
            <text:p text:style-name="P38"><text:a xlink:type="simple" xlink:href="mailto:drdfe@centre-val-de-loire.gouv.fr" text:style-name="Internet_20_link" text:visited-style-name="Visited_20_Internet_20_Link"><text:span text:style-name="Internet_20_link"><text:span text:style-name="T5">drdfe@centre-val-de-loire.gouv.fr</text:span></text:span></text:a></text:p>
            <text:p text:style-name="P9"/>
            <text:p text:style-name="P38"><text:span text:style-name="T2">Préfecture de la région Centre-Val de Loire - direction régionale aux droits des femmes et à l’égalité - 181, rue de Bourgogne </text:span></text:p>
            <text:p text:style-name="P38"><text:span text:style-name="T2">45042 Orléans Cedex.</text:span></text:p>
            <text:p text:style-name="P9"/>
          </table:table-cell>
        </table:table-row>
      </table:table>
      <text:p text:style-name="P9"/>
      <text:p text:style-name="P1"/>
      <text:p text:style-name="P1"/>
      <text:p text:style-name="P1"/>
      <text:p text:style-name="P47"><text:span text:style-name="T7">Pour la Préfète de la région </text:span></text:p>
      <text:p text:style-name="P47"><text:span text:style-name="T7">Centre-Val de Loire, </text:span></text:p>
      <text:p text:style-name="P48"/>
      <text:p text:style-name="P50">Signé</text:p>
      <text:p text:style-name="P50"/>
      <text:p text:style-name="P48">Nadia BENSRHAYAR</text:p>
      <text:p text:style-name="P48">Directrice régionale aux droits des femmes</text:p>
      <text:p text:style-name="P49"><text:span text:style-name="T46"><text:s/></text:span><text:span text:style-name="T14">et à l’égal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Arial2" svg:font-family="Arial" style:font-family-generic="swiss"/>
    <style:font-face style:name="SimSun" svg:font-family="SimSun, 宋体" style:font-pitch="variable"/>
    <style:font-face style:name="Marianne" svg:font-family="Marianne"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N)" svg:font-family="'Univers (WN)',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00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Univers (WN)" fo:font-family="'Univers (WN)', Arial" style:font-family-generic="swiss" style:font-pitch="variable" fo:font-size="12pt" fo:language="fr" fo:country="FR" style:font-name-asian="Times New Roman" style:font-family-asian="'Times New Roman'" style:font-family-generic-asian="roman" style:font-pitch-asian="variable" style:font-size-asian="12pt" style:font-name-complex="Univers (WN)" style:font-family-complex="'Univers (WN)', 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size-complex="8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501cm"/>
        </style:tab-stops>
      </style:paragraph-properties>
      <style:text-properties fo:font-variant="small-cap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3" style:display-name="Heading 3" style:family="paragraph" style:parent-style-name="Standard" style:next-style-name="Standard" style:default-outline-level="3" style:class="text">
      <style:paragraph-properties fo:keep-with-next="always">
        <style:tab-stops>
          <style:tab-stop style:position="2.501cm"/>
        </style:tab-stops>
      </style:paragraph-properties>
      <style:text-properties fo:font-variant="small-cap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Corps_20_de_20_texte_20_2" style:display-name="Corps de texte 2" style:family="paragraph" style:parent-style-name="Standard">
      <style:paragraph-properties fo:margin-left="0cm" fo:margin-right="0cm" fo:text-indent="1.7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fo:text-indent="1.75cm" style:auto-text-indent="false"/>
    </style:style>
    <style:style style:name="Retrait_20_corps_20_de_20_texte_20_2" style:display-name="Retrait corps de texte 2" style:family="paragraph" style:parent-style-name="Standard">
      <style:paragraph-properties fo:margin-left="0cm" fo:margin-right="0cm" fo:text-indent="2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ndara" fo:font-family="Candara" style:font-family-generic="swiss" style:font-pitch="variable" fo:font-size="11pt" style:font-name-asian="Candara" style:font-family-asian="Candara"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76cm" fo:margin-bottom="0.21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line-through-style="none" style:text-line-through-type="non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tête_20_Car" style:display-name="En-tête Car" style:family="text">
      <style:text-properties style:font-name="Univers (WN)" fo:font-family="'Univers (WN)', Arial" style:font-family-generic="swiss" style:font-pitch="variable" fo:font-size="12pt" style:font-size-asian="12pt" style:font-name-complex="Univers (WN)" style:font-family-complex="'Univers (WN)', Arial" style:font-family-generic-complex="swiss" style:font-pitch-complex="variable" style:font-size-complex="12pt"/>
    </style:style>
    <style:style style:name="Pied_20_de_20_page_20_Car" style:display-name="Pied de page Car" style:family="text">
      <style:text-properties style:font-name="Univers (WN)" fo:font-family="'Univers (WN)', Arial" style:font-family-generic="swiss" style:font-pitch="variable" fo:font-size="12pt" style:font-size-asian="12pt" style:font-name-complex="Univers (WN)" style:font-family-complex="'Univers (WN)', Arial" style:font-family-generic-complex="swiss" style:font-pitch-complex="variable" style:font-size-complex="12pt"/>
    </style:style>
    <style:style style:name="Corps_20_de_20_texte_20_2_20_Car" style:display-name="Corps de texte 2 Car" style:family="text">
      <style:text-properties style:font-name="Univers (WN)" fo:font-family="'Univers (WN)', Arial" style:font-family-generic="swiss" style:font-pitch="variable" fo:font-size="12pt" style:font-size-asian="12pt" style:font-name-complex="Univers (WN)" style:font-family-complex="'Univers (WN)', Arial"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Retrait_20_corps_20_de_20_texte_20_Car" style:display-name="Retrait corps de texte Car" style:family="text">
      <style:text-properties style:font-name="Univers (WN)" fo:font-family="'Univers (WN)', Arial" style:font-family-generic="swiss" style:font-pitch="variable" fo:font-size="12pt" style:font-size-asian="12pt" style:font-name-complex="Univers (WN)" style:font-family-complex="'Univers (WN)', Arial" style:font-family-generic-complex="swiss" style:font-pitch-complex="variable" style:font-size-complex="12pt"/>
    </style:style>
    <style:style style:name="Retrait_20_corps_20_de_20_texte_20_2_20_Car" style:display-name="Retrait corps de texte 2 Car" style:family="text">
      <style:text-properties style:font-name="Univers (WN)" fo:font-family="'Univers (WN)', Arial" style:font-family-generic="swiss" style:font-pitch="variable" fo:font-size="12pt" style:font-size-asian="12pt" style:font-name-complex="Univers (WN)" style:font-family-complex="'Univers (WN)', Arial" style:font-family-generic-complex="swiss"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style0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ntstyle2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Mention_20_non_20_résolue" style:display-name="Mention non résolue"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783cm" fo:margin-left="0.863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Calibri"/>
      </text:list-level-style-bullet>
      <text:list-level-style-bullet text:level="2" text:style-name="WW8Num38z1" style:num-suffix="."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style:font-name="Arial" fo:font-size="7pt" style:font-size-asian="7pt" style:font-name-complex="Arial"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Image 1" text:anchor-type="as-char" svg:width="4.337cm" svg:height="3.817cm" draw:z-index="0"><draw:image xlink:href="Pictures/1000000000000D2B00000D72ACD54A8460D291F0.png" xlink:type="simple" xlink:show="embed" xlink:actuate="onLoad" loext:mime-type="image/png"/></draw:frame></text:p>
      </loext:header-first>
      <style:footer>
        <text:p text:style-name="MP2"><text:page-number text:select-page="current">9</text:page-number></text:p>
        <text:p text:style-name="Footer"/>
      </style:footer>
      <loext:footer-first>
        <text:p text:style-name="MP2"><text:page-number text:select-page="current">1</text:page-number></text:p>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ête formule administrative - service informatique</dc:title>
    <dc:subject/>
    <meta:keyword/>
    <meta:initial-creator>COMPAGNOT m</meta:initial-creator>
    <meta:creation-date>2015-01-13T09:59:00</meta:creation-date>
    <dc:creator>FORT MARIE-LAURE</dc:creator>
    <dc:date>2023-01-02T12:22:00</dc:date>
    <meta:print-date>2022-12-14T15:17:00</meta:print-date>
    <meta:editing-cycles>327</meta:editing-cycles>
    <meta:editing-duration>P1DT9H32M</meta:editing-duration>
    <meta:document-statistic meta:table-count="1" meta:image-count="1" meta:object-count="0" meta:page-count="9" meta:paragraph-count="240" meta:word-count="3413" meta:character-count="22077" meta:non-whitespace-character-count="18824"/>
    <meta:generator>LibreOffice/6.2.8.2.M1$Windows_X86_64 LibreOffice_project/ba352b96595e9b31d57a5fb2829eccca433f28f7</meta:generator>
  </office:meta>
</office:document-meta>
</file>