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4" style:master-page-name="MP0" style:family="paragraph">
      <style:paragraph-properties fo:break-before="page"/>
    </style:style>
    <style:style style:name="T2" style:parent-style-name="Policepardéfaut" style:family="text">
      <style:text-properties fo:color="#FF00FF"/>
    </style:style>
    <style:style style:name="T3" style:parent-style-name="Policepardéfaut" style:family="text">
      <style:text-properties fo:color="#FF00FF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style:font-name="Wingdings" style:font-name-asian="Wingdings" style:font-name-complex="Wingdings"/>
    </style:style>
    <style:style style:name="T8" style:parent-style-name="Policepardéfaut" style:family="text">
      <style:text-properties style:font-name-asian="Lucida Sans Unicode"/>
    </style:style>
    <style:style style:name="T9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" style:parent-style-name="Policepardéfaut" style:family="text">
      <style:text-properties style:font-name-asian="Lucida Sans Unicode"/>
    </style:style>
    <style:style style:name="T11" style:parent-style-name="Policepardéfaut" style:family="text">
      <style:text-properties fo:color="#FF00FF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Standard" style:family="paragraph">
      <style:text-properties fo:color="#FF00FF"/>
    </style:style>
    <style:style style:name="P20" style:parent-style-name="Standard" style:family="paragraph">
      <style:text-properties fo:color="#FF00FF"/>
    </style:style>
    <style:style style:name="P21" style:parent-style-name="Standard" style:family="paragraph">
      <style:text-properties fo:color="#FF00FF"/>
    </style:style>
    <style:style style:name="P22" style:parent-style-name="Standard" style:family="paragraph">
      <style:text-properties fo:color="#FF00FF"/>
    </style:style>
    <style:style style:name="P23" style:parent-style-name="Standard" style:family="paragraph">
      <style:text-properties fo:color="#FF00FF"/>
    </style:style>
    <style:style style:name="P24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line-height="115%" fo:margin-left="0.1506in" fo:margin-right="0.1506in" fo:text-indent="-0.0006in">
        <style:tab-stops/>
      </style:paragraph-properties>
    </style:style>
    <style:style style:name="T32" style:parent-style-name="Policepardéfau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style:font-name="Berlin Sans FB" style:font-name-asian="Berlin Sans FB" style:font-name-complex="Berlin Sans FB" fo:color="#006FC0" fo:letter-spacing="0.0006in" style:letter-kerning="false" fo:font-size="14pt" style:font-size-asian="14pt" style:font-size-complex="14pt"/>
    </style:style>
    <style:style style:name="T36" style:parent-style-name="Policepardéfaut" style:family="text">
      <style:text-properties style:font-name="Berlin Sans FB" style:font-name-asian="Berlin Sans FB" style:font-name-complex="Berlin Sans FB" fo:color="#006FC0" style:letter-kerning="false" fo:font-size="14pt" style:font-size-asian="14pt" style:font-size-complex="14pt"/>
    </style:style>
    <style:style style:name="T37" style:parent-style-name="Policepardéfaut" style:family="text">
      <style:text-properties style:font-name="Berlin Sans FB" style:font-name-asian="Berlin Sans FB" style:font-name-complex="Berlin Sans FB" fo:color="#006FC0" fo:letter-spacing="0.0006in" style:letter-kerning="false" fo:font-size="14pt" style:font-size-asian="14pt" style:font-size-complex="14pt"/>
    </style:style>
    <style:style style:name="T38" style:parent-style-name="Policepardéfaut" style:family="text">
      <style:text-properties style:font-name="Berlin Sans FB" style:font-name-asian="Berlin Sans FB" style:font-name-complex="Berlin Sans FB" fo:color="#006FC0" fo:letter-spacing="-0.0027in" style:letter-kerning="false" fo:font-size="14pt" style:font-size-asian="14pt" style:font-size-complex="14pt"/>
    </style:style>
    <style:style style:name="T39" style:parent-style-name="Policepardéfaut" style:family="text">
      <style:text-properties style:font-name="Berlin Sans FB" style:font-name-asian="Berlin Sans FB" style:font-name-complex="Berlin Sans FB" fo:color="#006FC0" style:letter-kerning="false" fo:font-size="14pt" style:font-size-asian="14pt" style:font-size-complex="14pt"/>
    </style:style>
    <style:style style:name="T40" style:parent-style-name="Policepardéfaut" style:family="text">
      <style:text-properties style:font-name="Berlin Sans FB" style:font-name-asian="Berlin Sans FB" style:font-name-complex="Berlin Sans FB" fo:color="#006FC0" fo:letter-spacing="0.002in" style:letter-kerning="false" fo:font-size="14pt" style:font-size-asian="14pt" style:font-size-complex="14pt"/>
    </style:style>
    <style:style style:name="T41" style:parent-style-name="Policepardéfaut" style:family="text">
      <style:text-properties style:font-name="Berlin Sans FB" style:font-name-asian="Berlin Sans FB" style:font-name-complex="Berlin Sans FB" fo:color="#006FC0" fo:letter-spacing="-0.0013in" style:letter-kerning="false" fo:font-size="14pt" style:font-size-asian="14pt" style:font-size-complex="14pt"/>
    </style:style>
    <style:style style:name="T42" style:parent-style-name="Policepardéfaut" style:family="text">
      <style:text-properties style:font-name="Berlin Sans FB" style:font-name-asian="Berlin Sans FB" style:font-name-complex="Berlin Sans FB" fo:color="#FF0000" fo:letter-spacing="-0.0013in" style:letter-kerning="false" fo:font-size="14pt" style:font-size-asian="14pt" style:font-size-complex="14pt"/>
    </style:style>
    <style:style style:name="T43" style:parent-style-name="Policepardéfaut" style:family="text">
      <style:text-properties style:font-name="Berlin Sans FB" style:font-name-asian="Berlin Sans FB" style:font-name-complex="Berlin Sans FB" fo:color="#006FC0" fo:letter-spacing="-0.0013in" style:letter-kerning="false" fo:font-size="14pt" style:font-size-asian="14pt" style:font-size-complex="14pt"/>
    </style:style>
    <style:style style:name="T44" style:parent-style-name="Policepardéfaut" style:family="text">
      <style:text-properties style:font-name="Berlin Sans FB" style:font-name-asian="Berlin Sans FB" style:font-name-complex="Berlin Sans FB" fo:color="#006FC0" fo:letter-spacing="0.002in" style:letter-kerning="false" fo:font-size="14pt" style:font-size-asian="14pt" style:font-size-complex="14pt"/>
    </style:style>
    <style:style style:name="T45" style:parent-style-name="Policepardéfaut" style:family="text">
      <style:text-properties style:font-name="Berlin Sans FB" style:font-name-asian="Berlin Sans FB" style:font-name-complex="Berlin Sans FB" fo:color="#006FC0" style:letter-kerning="false" fo:font-size="14pt" style:font-size-asian="14pt" style:font-size-complex="14pt"/>
    </style:style>
    <style:style style:name="P46" style:parent-style-name="Standard" style:family="paragraph">
      <style:text-properties style:font-name-asian="Times New Roman" style:font-name-complex="Times New Roman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-asian="Times New Roman" style:font-name-complex="Times New Roman"/>
    </style:style>
    <style:style style:name="P50" style:parent-style-name="Standard" style:family="paragraph">
      <style:text-properties style:font-name-asian="Times New Roman" style:font-name-complex="Times New Roman"/>
    </style:style>
    <style:style style:name="P51" style:parent-style-name="Standard" style:family="paragraph"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53" style:parent-style-name="Normal" style:family="paragraph">
      <style:paragraph-properties fo:text-align="center" fo:line-height="115%" fo:margin-left="0.1506in" fo:margin-right="0.1506in" fo:text-indent="-0.0006in">
        <style:tab-stops/>
      </style:paragraph-properties>
    </style:style>
    <style:style style:name="T54" style:parent-style-name="Policepardéfaut" style:family="text">
      <style:text-properties style:font-name-asian="Times New Roman" style:font-name-complex="Times New Roman" fo:color="#000000"/>
    </style:style>
    <style:style style:name="T55" style:parent-style-name="Policepardéfaut" style:family="text">
      <style:text-properties style:font-name-asian="Times New Roman" style:font-name-complex="Times New Roman" fo:color="#000000"/>
    </style:style>
    <style:style style:name="T56" style:parent-style-name="Policepardéfaut" style:family="text">
      <style:text-properties style:font-name-asian="Times New Roman" style:font-name-complex="Times New Roman" fo:color="#000000"/>
    </style:style>
    <style:style style:name="T57" style:parent-style-name="Policepardéfaut" style:family="text">
      <style:text-properties style:font-name-asian="Times New Roman" style:font-name-complex="Times New Roman" fo:color="#000000"/>
    </style:style>
    <style:style style:name="T58" style:parent-style-name="Policepardéfaut" style:family="text">
      <style:text-properties style:font-name="Berlin Sans FB" style:font-name-asian="Berlin Sans FB" style:font-name-complex="Berlin Sans FB" fo:color="#006FC0" fo:letter-spacing="0.0006in" style:letter-kerning="false" fo:font-size="14pt" style:font-size-asian="14pt" style:font-size-complex="14pt"/>
    </style:style>
    <style:style style:name="T59" style:parent-style-name="Policepardéfaut" style:family="text">
      <style:text-properties style:font-name="Berlin Sans FB" style:font-name-asian="Berlin Sans FB" style:font-name-complex="Berlin Sans FB" fo:color="#006FC0" style:letter-kerning="false" fo:font-size="14pt" style:font-size-asian="14pt" style:font-size-complex="14pt"/>
    </style:style>
    <style:style style:name="T60" style:parent-style-name="Policepardéfaut" style:family="text">
      <style:text-properties style:font-name="Berlin Sans FB" style:font-name-asian="Berlin Sans FB" style:font-name-complex="Berlin Sans FB" fo:color="#006FC0" fo:letter-spacing="0.0006in" style:letter-kerning="false" fo:font-size="14pt" style:font-size-asian="14pt" style:font-size-complex="14pt"/>
    </style:style>
    <style:style style:name="T61" style:parent-style-name="Policepardéfaut" style:family="text">
      <style:text-properties style:font-name="Berlin Sans FB" style:font-name-asian="Berlin Sans FB" style:font-name-complex="Berlin Sans FB" fo:color="#006FC0" fo:letter-spacing="-0.0027in" style:letter-kerning="false" fo:font-size="14pt" style:font-size-asian="14pt" style:font-size-complex="14pt"/>
    </style:style>
    <style:style style:name="T62" style:parent-style-name="Policepardéfaut" style:family="text">
      <style:text-properties style:font-name="Berlin Sans FB" style:font-name-asian="Berlin Sans FB" style:font-name-complex="Berlin Sans FB" fo:color="#006FC0" style:letter-kerning="false" fo:font-size="14pt" style:font-size-asian="14pt" style:font-size-complex="14pt"/>
    </style:style>
    <style:style style:name="T63" style:parent-style-name="Policepardéfaut" style:family="text">
      <style:text-properties style:font-name="Berlin Sans FB" style:font-name-asian="Berlin Sans FB" style:font-name-complex="Berlin Sans FB" fo:color="#006FC0" fo:letter-spacing="0.002in" style:letter-kerning="false" fo:font-size="14pt" style:font-size-asian="14pt" style:font-size-complex="14pt"/>
    </style:style>
    <style:style style:name="T64" style:parent-style-name="Policepardéfaut" style:family="text">
      <style:text-properties style:font-name="Berlin Sans FB" style:font-name-asian="Berlin Sans FB" style:font-name-complex="Berlin Sans FB" fo:color="#006FC0" fo:letter-spacing="-0.0013in" style:letter-kerning="false" fo:font-size="14pt" style:font-size-asian="14pt" style:font-size-complex="14pt"/>
    </style:style>
    <style:style style:name="T65" style:parent-style-name="Policepardéfaut" style:family="text">
      <style:text-properties style:font-name="Berlin Sans FB" style:font-name-asian="Berlin Sans FB" style:font-name-complex="Berlin Sans FB" fo:color="#FF0000" fo:letter-spacing="-0.0013in" style:letter-kerning="false" fo:font-size="14pt" style:font-size-asian="14pt" style:font-size-complex="14pt"/>
    </style:style>
    <style:style style:name="T66" style:parent-style-name="Policepardéfaut" style:family="text">
      <style:text-properties style:font-name="Berlin Sans FB" style:font-name-asian="Berlin Sans FB" style:font-name-complex="Berlin Sans FB" fo:color="#006FC0" fo:letter-spacing="-0.0013in" style:letter-kerning="false" fo:font-size="14pt" style:font-size-asian="14pt" style:font-size-complex="14pt"/>
    </style:style>
    <style:style style:name="T67" style:parent-style-name="Policepardéfaut" style:family="text">
      <style:text-properties style:font-name="Berlin Sans FB" style:font-name-asian="Berlin Sans FB" style:font-name-complex="Berlin Sans FB" fo:color="#006FC0" fo:letter-spacing="0.002in" style:letter-kerning="false" fo:font-size="14pt" style:font-size-asian="14pt" style:font-size-complex="14pt"/>
    </style:style>
    <style:style style:name="T68" style:parent-style-name="Policepardéfaut" style:family="text">
      <style:text-properties style:font-name="Berlin Sans FB" style:font-name-asian="Berlin Sans FB" style:font-name-complex="Berlin Sans FB" fo:color="#006FC0" style:letter-kerning="false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-asian="Times New Roman" style:font-name-complex="Times New Roman" fo:color="#000000"/>
    </style:style>
    <style:style style:name="T72" style:parent-style-name="Policepardéfaut" style:family="text"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-asian="Times New Roman" style:font-name-complex="Times New Roman" fo:color="#FF00FF"/>
    </style:style>
    <style:style style:name="T75" style:parent-style-name="Policepardéfaut" style:family="text">
      <style:text-properties style:font-name-asian="Times New Roman" style:font-name-complex="Times New Roman" fo:color="#FF00FF"/>
    </style:style>
    <style:style style:name="T76" style:parent-style-name="Policepardéfaut" style:family="text">
      <style:text-properties style:font-name-asian="Times New Roman" style:font-name-complex="Times New Roman" fo:color="#000000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color="#FF00FF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-asian="Times New Roman" style:font-name-complex="Times New Roman" fo:color="#FF00FF"/>
    </style:style>
    <style:style style:name="T80" style:parent-style-name="Policepardéfaut" style:family="text">
      <style:text-properties style:font-name-asian="Times New Roman" style:font-name-complex="Times New Roman" fo:color="#FF00FF"/>
    </style:style>
    <style:style style:name="T81" style:parent-style-name="Policepardéfaut" style:family="text">
      <style:text-properties style:font-name-asian="Times New Roman" style:font-name-complex="Times New Roman" fo:color="#000000"/>
    </style:style>
    <style:style style:name="T82" style:parent-style-name="Policepardéfaut" style:family="text">
      <style:text-properties style:font-name-asian="Times New Roman" style:font-name-complex="Times New Roman" fo:color="#000000"/>
    </style:style>
    <style:style style:name="T83" style:parent-style-name="Policepardéfaut" style:family="text">
      <style:text-properties style:font-name-asian="Times New Roman" style:font-name-complex="Times New Roman" fo:color="#FF00FF"/>
    </style:style>
    <style:style style:name="T84" style:parent-style-name="Policepardéfaut" style:family="text">
      <style:text-properties style:font-name-asian="Times New Roman" style:font-name-complex="Times New Roman" fo:color="#000000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-asian="Times New Roman" style:font-name-complex="Times New Roman" fo:color="#000000"/>
    </style:style>
    <style:style style:name="T88" style:parent-style-name="Policepardéfaut" style:family="text">
      <style:text-properties style:font-name-asian="Times New Roman" style:font-name-complex="Times New Roman" fo:color="#000000"/>
    </style:style>
    <style:style style:name="T89" style:parent-style-name="Policepardéfaut" style:family="text">
      <style:text-properties style:font-name-asian="Times New Roman" style:font-name-complex="Times New Roman" fo:color="#000000"/>
    </style:style>
    <style:style style:name="T9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91" style:parent-style-name="Policepardéfaut" style:family="text">
      <style:text-properties style:font-name-asian="Times New Roman" style:font-name-complex="Times New Roman" fo:font-weight="bold" style:font-weight-asian="bold" style:font-weight-complex="bold" fo:color="#FF3366"/>
    </style:style>
    <style:style style:name="T92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/>
    </style:style>
    <style:style style:name="T93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-asian="Times New Roman" style:font-name-complex="Times New Roman"/>
    </style:style>
    <style:style style:name="T97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Policepardéfaut" style:family="text">
      <style:text-properties style:font-name-asian="Times New Roman" style:font-name-complex="Times New Roman"/>
    </style:style>
    <style:style style:name="T99" style:parent-style-name="Policepardéfaut" style:family="text">
      <style:text-properties style:font-name-asian="Times New Roman" style:font-name-complex="Times New Roman"/>
    </style:style>
    <style:style style:name="T100" style:parent-style-name="Policepardéfaut" style:family="text">
      <style:text-properties style:font-name-asian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style:font-name-asian="Times New Roman" style:font-name-complex="Times New Roman" fo:color="#000000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106" style:parent-style-name="Policepardéfaut" style:family="text">
      <style:text-properties style:font-name-asian="Times New Roman" style:font-name-complex="Times New Roman" fo:color="#000000"/>
    </style:style>
    <style:style style:name="T107" style:parent-style-name="Policepardéfaut" style:family="text">
      <style:text-properties style:font-name-asian="Times New Roman" style:font-name-complex="Times New Roman" fo:color="#000000"/>
    </style:style>
    <style:style style:name="T108" style:parent-style-name="Policepardéfaut" style:family="text"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fo:text-align="justify"/>
    </style:style>
    <style:style style:name="T110" style:parent-style-name="Policepardéfaut" style:family="text">
      <style:text-properties style:font-name-asian="Times New Roman" style:font-name-complex="Times New Roman" fo:color="#000000"/>
    </style:style>
    <style:style style:name="P111" style:parent-style-name="Normal" style:family="paragraph">
      <style:paragraph-properties fo:text-align="center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dashed #000000" fo:padding-top="0in" fo:padding-bottom="0in" fo:padding-left="0in" fo:padding-right="0in" fo:background-color="#ffff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b3b3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9264" draw:id="id0" draw:style-name="a0" draw:name="Zone de texte 1" text:anchor-type="paragraph" svg:x="1.92087in" svg:y="0.12835in" svg:width="2.73056in" svg:height="0.39306in" style:rel-width="scale" style:rel-height="scale"><draw:text-box><text:p text:style-name="Normal">FONTGOMBAULT <text:s/>le 11 décembre 2020</text:p></draw:text-box><svg:title/><svg:desc/></draw:frame></text:span><text:span text:style-name="T3"><draw:frame draw:z-index="251658240" draw:id="id1" draw:style-name="a1" draw:name="Zone de texte 2" text:anchor-type="paragraph" svg:x="5.16811in" svg:y="-0.17441in" svg:width="1.875in" svg:height="1.53681in" style:rel-width="scale" style:rel-height="scale"><draw:text-box><text:p text:style-name="Normal"><text:span text:style-name="T4">Mr Lionel LALEVEE</text:span></text:p><text:p text:style-name="Normal"><text:span text:style-name="T5">Commissaire-Enquêteur</text:span></text:p><text:p text:style-name="Normal">19 la Boussinière</text:p><text:p text:style-name="Normal"><text:span text:style-name="T6">36170 St BENOIT DU SAULT</text:span></text:p><text:p text:style-name="Normal"><text:span text:style-name="T7"></text:span><text:span text:style-name="T8"><text:s/></text:span>02.54.47.54.89</text:p><text:p text:style-name="Normal"><text:span text:style-name="T9"></text:span><text:span text:style-name="T10"><text:s/></text:span>06.88.24.23.73</text:p><text:p text:style-name="Normal">lalevee.lionel@orange.fr</text:p></draw:text-box><svg:title/><svg:desc/></draw:frame></text:span></text:h>
      <text:p text:style-name="Standard"><text:span text:style-name="T11"><draw:custom-shape svg:x="1.84252in" svg:y="0.15906in" svg:width="3.03056in" svg:height="1.58264in" draw:z-index="2" draw:id="id2" draw:style-name="a2" draw:name="Rectangle 3" text:anchor-type="paragraph"><svg:title/><svg:desc/><text:p text:style-name="P12"/><text:p text:style-name="P13">à</text:p><text:p text:style-name="P14"/><text:p text:style-name="P15">Frère HENAUX de VILIERS</text:p><text:p text:style-name="P16">Abbaye de FONTGOMBAULT</text:p><text:p text:style-name="P17"/><text:p text:style-name="P18"/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Standard"/>
      <text:p text:style-name="P24">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OBJET</text:span><text:span text:style-name="T33"><text:s/>:<text:s/></text:span><text:span text:style-name="T34"><text:tab/></text:span><text:span text:style-name="T35">En</text:span><text:span text:style-name="T36">qu</text:span><text:span text:style-name="T37">ê</text:span><text:span text:style-name="T38">t</text:span><text:span text:style-name="T39">e</text:span><text:span text:style-name="T40"><text:s/>publique<text:s/></text:span><text:span text:style-name="T41">portant sur<text:s/></text:span><text:span text:style-name="T42">l’augmentation de puissance</text:span><text:span text:style-name="T43"><text:s/>pour la production d’énergie hydroélectrique <text:s/>de l’usine de FONTGOMBAULT.</text:span><text:span text:style-name="T44"><text:s/>(36)</text:span><text:span text:style-name="T45">.</text:span></text:p>
      <text:p text:style-name="P46"/>
      <text:p text:style-name="P47"><text:tab/><text:tab/></text:p>
      <text:p text:style-name="P48">Convocation.</text:p>
      <text:p text:style-name="P49"/>
      <text:p text:style-name="P50"/>
      <text:p text:style-name="P51"><text:tab/><text:tab/>Frère HENEAUX de<text:s/>VILLIERS</text:p>
      <text:p text:style-name="P52"/>
      <text:p text:style-name="P53"><text:span text:style-name="T54"><text:tab/></text:span><text:span text:style-name="T55"><text:tab/>Suite <text:s/>à<text:s/></text:span><text:span text:style-name="T56">l</text:span><text:span text:style-name="T57">’</text:span><text:span text:style-name="T58">En</text:span><text:span text:style-name="T59">qu</text:span><text:span text:style-name="T60">ê</text:span><text:span text:style-name="T61">t</text:span><text:span text:style-name="T62">e</text:span><text:span text:style-name="T63"><text:s/>publique<text:s/></text:span><text:span text:style-name="T64">portant sur<text:s/></text:span><text:span text:style-name="T65">l’augmentation de puissance</text:span><text:span text:style-name="T66"><text:s/>pour la production d’énergie hydroélectrique <text:s/>de l’usine de FONTGOMBAULT.</text:span><text:span text:style-name="T67"><text:s/>(36)</text:span><text:span text:style-name="T68">.</text:span></text:p>
      <text:p text:style-name="P69"/>
      <text:p text:style-name="P70"><text:span text:style-name="T71"><text:tab/></text:span><text:span text:style-name="T72"><text:tab/></text:span></text:p>
      <text:p text:style-name="P73"><text:span text:style-name="T74"><text:tab/></text:span><text:span text:style-name="T75"><text:tab/></text:span><text:span text:style-name="T76">Celle-ci s'est déroulée du 9 novembre au 11 décembre 2020 inclus.</text:span></text:p>
      <text:p text:style-name="P77"/>
      <text:p text:style-name="P78"><text:span text:style-name="T79"><text:tab/></text:span><text:span text:style-name="T80"><text:tab/></text:span><text:span text:style-name="T81">Comme nous en avons<text:s/></text:span><text:span text:style-name="T82">convenu téléphoniquement</text:span><text:span text:style-name="T83"><text:s/></text:span><text:span text:style-name="T84">et conformément à l'Article 5 de l'Arrêté Préfectoral, je vous confirme que notre rencontre se tiendra le :</text:span></text:p>
      <text:p text:style-name="P85"/>
      <text:p text:style-name="P86"><text:span text:style-name="T87"><text:tab/></text:span><text:span text:style-name="T88"><text:tab/></text:span><text:span text:style-name="T89"><text:tab/></text:span><text:span text:style-name="T90"></text:span><text:span text:style-name="T91"><text:s/></text:span><text:span text:style-name="T92">VENDREDI 11 décembre 2020 à 18h00</text:span><text:span text:style-name="T93"><text:s/>à la mairie de FONTGOMBAULT</text:span></text:p>
      <text:p text:style-name="P94"/>
      <text:p text:style-name="P95"><text:span text:style-name="T96">Afin de vous communiquer les</text:span><text:span text:style-name="T97"><text:s/></text:span><text:span text:style-name="T98">observations écrites<text:s/></text:span><text:span text:style-name="T99">consignées l'unique<text:s/></text:span><text:span text:style-name="T100">Registre d'Enquête.</text:span></text:p>
      <text:p text:style-name="P101"/>
      <text:p text:style-name="P102"><text:span text:style-name="T103"><draw:custom-shape svg:x="-0.3752in" svg:y="0.36457in" svg:width="3.40139in" svg:height="1.10139in" draw:z-index="4" draw:id="id3" draw:style-name="a3" draw:name="Forme libre 4" text:anchor-type="paragraph"><svg:title/><svg:desc/><text:p text:style-name="P104"><text:span text:style-name="T105">Copie à</text:span> :</text:p><text:p text:style-name="Normal"><text:s text:c="4"/>- frère HENAUX<text:tab/></text:p><text:p text:style-name="Normal"><text:s text:c="4"/></text:p><draw:enhanced-geometry draw:type="non-primitive" svg:viewBox="0 0 21600 21600" draw:enhanced-path="M ?f0 ?f2 C ?f3 ?f4 ?f5 ?f6 ?f7 ?f8 ?f9 ?f10 ?f11 ?f12 ?f13 ?f14 ?f15 ?f16 ?f17 ?f18 ?f19 ?f0 ?f20 ?f21 ?f22 ?f23 ?f1 ?f2 L ?f1 ?f24 C ?f25 ?f26 ?f27 ?f28 ?f29 ?f30 ?f31 ?f32 ?f33 ?f26 ?f34 ?f35 ?f36 ?f37 ?f38 ?f39 ?f40 ?f1 ?f41 ?f42 ?f43 ?f44 ?f0 ?f24 Z N" draw:text-areas="?f56 ?f59 ?f58 ?f60" draw:glue-points="?f54 ?f55 ?f56 ?f54 ?f54 ?f57 ?f58 ?f54" draw:glue-point-leaving-directions="-0, -0, -0, -0"><draw:equation draw:name="f0" draw:formula="0"/><draw:equation draw:name="f1" draw:formula="21600"/><draw:equation draw:name="f2" draw:formula="2230"/><draw:equation draw:name="f3" draw:formula="820"/><draw:equation draw:name="f4" draw:formula="3990"/><draw:equation draw:name="f5" draw:formula="3410"/><draw:equation draw:name="f6" draw:formula="3980"/><draw:equation draw:name="f7" draw:formula="5370"/><draw:equation draw:name="f8" draw:formula="4360"/><draw:equation draw:name="f9" draw:formula="7430"/><draw:equation draw:name="f10" draw:formula="4030"/><draw:equation draw:name="f11" draw:formula="10110"/><draw:equation draw:name="f12" draw:formula="3890"/><draw:equation draw:name="f13" draw:formula="10690"/><draw:equation draw:name="f14" draw:formula="2270"/><draw:equation draw:name="f15" draw:formula="11440"/><draw:equation draw:name="f16" draw:formula="300"/><draw:equation draw:name="f17" draw:formula="14200"/><draw:equation draw:name="f18" draw:formula="160"/><draw:equation draw:name="f19" draw:formula="16150"/><draw:equation draw:name="f20" draw:formula="18670"/><draw:equation draw:name="f21" draw:formula="170"/><draw:equation draw:name="f22" draw:formula="20690"/><draw:equation draw:name="f23" draw:formula="390"/><draw:equation draw:name="f24" draw:formula="19420"/><draw:equation draw:name="f25" draw:formula="20640"/><draw:equation draw:name="f26" draw:formula="17510"/><draw:equation draw:name="f27" draw:formula="18320"/><draw:equation draw:name="f28" draw:formula="17490"/><draw:equation draw:name="f29" draw:formula="16140"/><draw:equation draw:name="f30" draw:formula="17240"/><draw:equation draw:name="f31" draw:formula="14710"/><draw:equation draw:name="f32" draw:formula="17370"/><draw:equation draw:name="f33" draw:formula="11310"/><draw:equation draw:name="f34" draw:formula="10770"/><draw:equation draw:name="f35" draw:formula="19430"/><draw:equation draw:name="f36" draw:formula="10150"/><draw:equation draw:name="f37" draw:formula="21150"/><draw:equation draw:name="f38" draw:formula="7380"/><draw:equation draw:name="f39" draw:formula="21290"/><draw:equation draw:name="f40" draw:formula="5290"/><draw:equation draw:name="f41" draw:formula="3220"/><draw:equation draw:name="f42" draw:formula="21250"/><draw:equation draw:name="f43" draw:formula="610"/><draw:equation draw:name="f44" draw:formula="21130"/><draw:equation draw:name="f45" draw:formula="?f1 - ?f0"/><draw:equation draw:name="f46" draw:formula="?f45 / 21600"/><draw:equation draw:name="f47" draw:formula="0 * ?f46"/><draw:equation draw:name="f48" draw:formula="21600 * ?f46"/><draw:equation draw:name="f49" draw:formula="17240 * ?f46"/><draw:equation draw:name="f50" draw:formula="4360 * ?f46"/><draw:equation draw:name="f51" draw:formula="10800 * ?f46"/><draw:equation draw:name="f52" draw:formula="2020 * ?f46"/><draw:equation draw:name="f53" draw:formula="19320 * ?f46"/><draw:equation draw:name="f54" draw:formula="?f51 / ?f46"/><draw:equation draw:name="f55" draw:formula="?f52 / ?f46"/><draw:equation draw:name="f56" draw:formula="?f47 / ?f46"/><draw:equation draw:name="f57" draw:formula="?f53 / ?f46"/><draw:equation draw:name="f58" draw:formula="?f48 / ?f46"/><draw:equation draw:name="f59" draw:formula="?f50 / ?f46"/><draw:equation draw:name="f60" draw:formula="?f49 / ?f46"/></draw:enhanced-geometry></draw:custom-shape></text:span><text:span text:style-name="T106"><text:tab/></text:span><text:span text:style-name="T107"><text:tab/></text:span><text:span text:style-name="T108"><text:tab/><text:s/>Je vous prie d’agréer, <text:s/>Frère HENAUX, l’expression de ma considération distinguée.</text:span></text:p>
      <text:p text:style-name="P109"><text:span text:style-name="T110"><draw:frame draw:z-index="3" draw:id="id4" draw:style-name="a4" draw:name="Zone de texte 5" text:anchor-type="paragraph" svg:x="3.61732in" svg:y="0.17795in" svg:width="2.78889in" svg:height="1.10764in" style:rel-width="scale" style:rel-height="scale"><draw:text-box><text:p text:style-name="P111"><text:span text:style-name="T112">Le Commissaire-Enquêteur,</text:span></text:p><text:p text:style-name="P113"/><text:p text:style-name="P114"/><text:p text:style-name="P115"><text:span text:style-name="T116">Mr Lionel LALEVEE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oyo Yoyo</dc:creator>
    <meta:creation-date>2010-04-16T21:07:00Z</meta:creation-date>
    <dc:date>2020-12-09T06:11:00Z</dc:date>
    <meta:print-date>2014-11-01T15:21:00Z</meta:print-date>
    <meta:template xlink:href="Normal.dotm" xlink:type="simple"/>
    <meta:editing-cycles>56</meta:editing-cycles>
    <meta:editing-duration>PT24360S</meta:editing-duration>
    <meta:document-statistic meta:page-count="1" meta:paragraph-count="1" meta:word-count="129" meta:character-count="840" meta:row-count="5" meta:non-whitespace-character-count="712"/>
  </office:meta>
</office:document-meta>
</file>