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96FD918007C7C1D8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94cm" fo:margin-left="0cm" table:align="left"/>
    </style:style>
    <style:style style:name="Tableau1.A" style:family="table-column">
      <style:table-column-properties style:column-width="2.722cm"/>
    </style:style>
    <style:style style:name="Tableau1.F" style:family="table-column">
      <style:table-column-properties style:column-width="2.723cm"/>
    </style:style>
    <style:style style:name="Tableau1.I" style:family="table-column">
      <style:table-column-properties style:column-width="2.916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weight="bold" style:font-name-asian="Calibri" style:font-weight-asian="bold" style:font-name-complex="Calibri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1f497d"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9" style:family="paragraph" style:parent-style-name="Heading_20_2" style:master-page-name="MP0">
      <style:paragraph-properties fo:margin-left="0cm" fo:margin-right="0.002cm" fo:text-align="center" style:justify-single-word="false" fo:text-indent="0cm" style:auto-text-indent="false" style:page-number="auto" fo:break-before="page"/>
    </style:style>
    <style:style style:name="P10" style:family="paragraph" style:parent-style-name="Heading_20_1">
      <style:paragraph-properties fo:margin-left="-2.251cm" fo:margin-right="-2.748cm" fo:margin-top="0.282cm" fo:margin-bottom="0.353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1f497d" fo:font-weight="bold" style:font-weight-asian="bold"/>
    </style:style>
    <style:style style:name="T4" style:family="text">
      <style:text-properties fo:color="#1f497d" fo:font-weight="bold" style:font-weight-asian="bold" style:font-weight-complex="bold"/>
    </style:style>
    <style:style style:name="T5" style:family="text">
      <style:text-properties fo:color="#1f497d"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Formulaire de synthèse du projet *<text:line-break/><text:span text:style-name="Emphase_20_pâle"><text:span text:style-name="T2">* A remplir et transmettre au format WORD par la structure porteuse du projet et à joindre au formulaire CERFA<text:line-break/></text:span></text:span></text:h>
      <table:table table:name="Tableau1" table:style-name="Tableau1">
        <table:table-column table:style-name="Tableau1.A" table:number-columns-repeated="5"/>
        <table:table-column table:style-name="Tableau1.F" table:number-columns-repeated="3"/>
        <table:table-column table:style-name="Tableau1.I"/>
        <table:table-row>
          <table:table-cell table:style-name="Tableau1.A1" office:value-type="string">
            <text:p text:style-name="P3"><text:span text:style-name="Police_20_par_20_défaut"><text:span text:style-name="T3">Nom de l’association</text:span></text:span></text:p>
          </table:table-cell>
          <table:table-cell table:style-name="Tableau1.A1" office:value-type="string">
            <text:p text:style-name="P3"><text:span text:style-name="Police_20_par_20_défaut"><text:span text:style-name="T5">Titre du projet<text:line-break/></text:span></text:span><text:span text:style-name="Police_20_par_20_défaut"><text:span text:style-name="T6">200 caractères maximum</text:span></text:span></text:p>
            <text:p text:style-name="P3"/>
          </table:table-cell>
          <table:table-cell table:style-name="Tableau1.A1" office:value-type="string">
            <text:p text:style-name="P3"><text:span text:style-name="Police_20_par_20_défaut"><text:span text:style-name="T5">Descriptif du projet <text:line-break/></text:span></text:span><text:span text:style-name="Police_20_par_20_défaut"><text:span text:style-name="T6">10000 caractères max</text:span></text:span></text:p>
            <text:p text:style-name="P3"/>
          </table:table-cell>
          <table:table-cell table:style-name="Tableau1.A1" office:value-type="string">
            <text:p text:style-name="P3"><text:span text:style-name="Police_20_par_20_défaut"><text:span text:style-name="T4">Nature du projet<text:line-break/></text:span></text:span><text:span text:style-name="Police_20_par_20_défaut"><text:span text:style-name="T7">supprimer les mentions inutiles parmi la liste ci-dessous</text:span></text:span></text:p>
          </table:table-cell>
          <table:table-cell table:style-name="Tableau1.A1" office:value-type="string">
            <text:p text:style-name="P3"><text:span text:style-name="Police_20_par_20_défaut"><text:span text:style-name="T4">Publics visés<text:line-break/></text:span></text:span><text:span text:style-name="Police_20_par_20_défaut"><text:span text:style-name="T7">supprimer les mentions inutiles parmi la liste ci-dessous</text:span></text:span></text:p>
          </table:table-cell>
          <table:table-cell table:style-name="Tableau1.A1" office:value-type="string">
            <text:p text:style-name="P4">Adresse postale de l’association</text:p>
            <text:p text:style-name="P2"/>
          </table:table-cell>
          <table:table-cell table:style-name="Tableau1.A1" office:value-type="string">
            <text:p text:style-name="P4">Adresse mail</text:p>
            <text:p text:style-name="P7">Du porteur de projet</text:p>
          </table:table-cell>
          <table:table-cell table:style-name="Tableau1.A1" office:value-type="string">
            <text:p text:style-name="P3"><text:span text:style-name="Police_20_par_20_défaut"><text:span text:style-name="T5">Adresse mail </text:span></text:span><text:span text:style-name="Police_20_par_20_défaut"><text:span text:style-name="T8">générique de l’association</text:span></text:span></text:p>
            <text:p text:style-name="P3"/>
          </table:table-cell>
          <table:table-cell table:style-name="Tableau1.A1" office:value-type="string">
            <text:p text:style-name="P4">Site internet de l’association</text:p>
            <text:p text:style-name="P3"/>
          </table:table-cell>
        </table:table-row>
        <table:table-row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>Débat</text:p>
            <text:p text:style-name="P8"/>
            <text:p text:style-name="P8">Atelier de sensibilisation</text:p>
            <text:p text:style-name="P8"/>
            <text:p text:style-name="P8">Formation</text:p>
            <text:p text:style-name="P8"/>
            <text:p text:style-name="P8">Education à l’usage critique des médias et des réseaux sociaux</text:p>
            <text:p text:style-name="P8"/>
            <text:p text:style-name="P8">Spectacle vivant</text:p>
            <text:p text:style-name="P8"/>
            <text:p text:style-name="P8">Exposition</text:p>
            <text:p text:style-name="P8"/>
            <text:p text:style-name="P8">Activités audiovisuelles</text:p>
            <text:p text:style-name="P8"/>
            <text:p text:style-name="P8">Visite d’un musée </text:p>
            <text:p text:style-name="P8"/>
            <text:p text:style-name="P8">Rencontre sportive</text:p>
            <text:p text:style-name="P8"/>
            <text:p text:style-name="P2"><text:soft-page-break/><text:span text:style-name="Police_20_par_20_défaut"><text:span text:style-name="T9">Autres</text:span></text:span></text:p>
          </table:table-cell>
          <table:table-cell table:style-name="Tableau1.A1" office:value-type="string">
            <text:p text:style-name="P8">Ecoles élémentaires </text:p>
            <text:p text:style-name="P8"><text:s/></text:p>
            <text:p text:style-name="P8">Collèges</text:p>
            <text:p text:style-name="P8"/>
            <text:p text:style-name="P8">Lycées</text:p>
            <text:p text:style-name="P8"/>
            <text:p text:style-name="P8">Périscolaires (centres de loisirs…)</text:p>
            <text:p text:style-name="P8"/>
            <text:p text:style-name="P8">Associations sportives</text:p>
            <text:p text:style-name="P8"/>
            <text:p text:style-name="P8">Universités</text:p>
            <text:p text:style-name="P8"/>
            <text:p text:style-name="P8">Educateurs</text:p>
            <text:p text:style-name="P8"/>
            <text:p text:style-name="P2"><text:span text:style-name="Police_20_par_20_défaut"><text:span text:style-name="T9">Autres publics</text:span></text:span> <text:s text:c="2"/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-2.251cm" fo:margin-right="-2.748cm" fo:margin-top="0.282cm" fo:margin-bottom="0.353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1.249cm" fo:margin-left="2.499cm" fo:margin-right="2.94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 2" text:anchor-type="paragraph" svg:x="24.058cm" svg:y="0.399cm" svg:width="2.499cm" style:rel-width="scale" svg:height="1.729cm" style:rel-height="scale" draw:z-index="1"><draw:image xlink:href="Pictures/10000000000000D800000096FD918007C7C1D844.jpg" xlink:type="simple" xlink:show="embed" xlink:actuate="onLoad"/></draw:frame>APPEL A PROJETS LOCAUX</text:h>
        <text:h text:style-name="MP1" text:outline-level="1">« Mobilisés contre le racisme et l’antisémitisme »</text:h>
        <text:h text:style-name="MP1" text:outline-level="1">2017 – 2018</text:h>
      </style:header>
      <style:footer>
        <text:p text:style-name="MP2">Délégation interministérielle à la lutte contre le racisme, l’antisémitisme et la haine anti-LGBT<text:line-break/>Novembre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11-15T19:40:31.069000000</meta:creation-date>
    <meta:editing-cycles>1</meta:editing-cycles>
    <meta:editing-duration>P0D</meta:editing-duration>
    <meta:document-statistic meta:table-count="1" meta:image-count="1" meta:object-count="0" meta:page-count="2" meta:paragraph-count="34" meta:word-count="150" meta:character-count="1042" meta:non-whitespace-character-count="916"/>
    <meta:template xlink:type="simple" xlink:actuate="onRequest" xlink:title="" xlink:href="../../AppData/Local/Temp/annexe_3_-_formulaire_de_synthese_du_projet.odt/Normal"/>
  </office:meta>
</office:document-meta>
</file>